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93305- Ooijse Bandijk 36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kappen van een grote boom</text:p>
            <text:p text:style-name="common-al">Locatie: Ooijse Bandijk 36 te Ooij</text:p>
            <text:p text:style-name="common-al">Datum besluit: 16 september 2016</text:p>
            <text:p text:style-name="common-al">Zaaknummer ODRN: W.Z16.102495.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888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8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8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93305- Ooijse Bandijk 36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89</meta:user-defined>
    <meta:user-defined meta:name="OVERHEIDop.GmbID/DC.identifier">gmb-2016-1288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E 36</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581 431315</meta:user-defined>
    <meta:user-defined meta:name="OVERHEIDop.versieInformatie"/>
  </office:meta>
</office:document-meta>
</file>