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541463 – Oude Kleefsebaan 223a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vervangen van kozijnen en dakranden</text:p>
            <text:p text:style-name="common-al">Locatie: Oude Kleefsebaan 223a te Berg en Dal</text:p>
            <text:p text:style-name="common-al">Datum besluit: 16 september 2016</text:p>
            <text:p text:style-name="common-al">Zaaknummer ODRN: W.Z16.10304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88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541463 – Oude Kleefsebaan 223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88</meta:user-defined>
    <meta:user-defined meta:name="OVERHEIDop.GmbID/DC.identifier">gmb-2016-128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N 223a</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93 425781</meta:user-defined>
    <meta:user-defined meta:name="OVERHEIDop.versieInformatie"/>
  </office:meta>
</office:document-meta>
</file>