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omgevingsvergunning niet vergunningplichtig– OLO2517967 – Andreaslaan 27 te Heilig Land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aanleggen van een ecologische zwemvijver</text:p>
            <text:p text:style-name="common-al">Locatie: Andreaslaan 27 te Heilig Landstichting</text:p>
            <text:p text:style-name="common-al">Datum besluit: 16 september 2016</text:p>
            <text:p text:style-name="common-al">Zaaknummer ODRN: W.Z16.102747.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8887</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87</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87</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OLO2517967 – Andreaslaan 27 te Heilig Landst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87</meta:user-defined>
    <meta:user-defined meta:name="OVERHEIDop.GmbID/DC.identifier">gmb-2016-1288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AT 27</meta:user-defined>
    <meta:user-defined meta:name="OVERHEIDop.woonplaats">Heilig Landstichting</meta:user-defined>
    <meta:user-defined meta:name="OVERHEIDop.straatnaam">Andreas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89268 425666</meta:user-defined>
    <meta:user-defined meta:name="OVERHEIDop.versieInformatie"/>
  </office:meta>
</office:document-meta>
</file>