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671 Dr. Schaepmanstraat 2 te Berkel-Enschot, kappen van een boom, verzonden 15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19 - Z-HZ_WABO-2016-02671 - B - Dr. Schaepmanstraat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886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8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8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671 Dr. Schaepmanstraat 2 te Berkel-Enschot, kappen van een boom, verzonden 15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86</meta:user-defined>
    <meta:user-defined meta:name="OVERHEIDop.GmbID/DC.identifier">gmb-2016-128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EZ 2</meta:user-defined>
    <meta:user-defined meta:name="OVERHEIDop.woonplaats">Berkel-Enschot</meta:user-defined>
    <meta:user-defined meta:name="OVERHEIDop.straatnaam">Dr. Schaepma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671|exb-2016-30741</meta:user-defined>
    <meta:user-defined meta:name="OVERHEID.EPSG28992/DC.spatial">137650 399368</meta:user-defined>
    <meta:user-defined meta:name="OVERHEIDop.versieInformatie"/>
  </office:meta>
</office:document-meta>
</file>