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68 Lauwers 11 te Tilburg, kappen van 2 bomen, verzonden 15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19 - Z-HZ_WABO-2016-02668 - B - Lauwers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85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8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8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68 Lauwers 11 te Tilburg, kappen van 2 bomen, verzonden 15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85</meta:user-defined>
    <meta:user-defined meta:name="OVERHEIDop.GmbID/DC.identifier">gmb-2016-128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ZD 11</meta:user-defined>
    <meta:user-defined meta:name="OVERHEIDop.woonplaats">Tilburg</meta:user-defined>
    <meta:user-defined meta:name="OVERHEIDop.straatnaam">Lauwers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68|exb-2016-30740</meta:user-defined>
    <meta:user-defined meta:name="OVERHEID.EPSG28992/DC.spatial">131025 396286</meta:user-defined>
    <meta:user-defined meta:name="OVERHEIDop.versieInformatie"/>
  </office:meta>
</office:document-meta>
</file>