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45 Gounodlaan 23 te Tilburg, kappen van een boom, verzonden 15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9 - Z-HZ_WABO-2016-02645 - B - Gounodlaa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8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45 Gounodlaan 23 te Tilburg, kappen van een boom, verzonden 15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84</meta:user-defined>
    <meta:user-defined meta:name="OVERHEIDop.GmbID/DC.identifier">gmb-2016-128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E 23</meta:user-defined>
    <meta:user-defined meta:name="OVERHEIDop.woonplaats">Tilburg</meta:user-defined>
    <meta:user-defined meta:name="OVERHEIDop.straatnaam">Gounod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45|exb-2016-30739</meta:user-defined>
    <meta:user-defined meta:name="OVERHEID.EPSG28992/DC.spatial">133243 399092</meta:user-defined>
    <meta:user-defined meta:name="OVERHEIDop.versieInformatie"/>
  </office:meta>
</office:document-meta>
</file>