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toegekend Omgevingsvergunning aanvragen Z-HZ_WABO-2016-02643 Kastanjelaan 1 te Udenhout, kappen van een boom, verzonden 15 september 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60919 - Z-HZ_WABO-2016-02643 - B - Kastanjelaan 1 te Udenhou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28883</text:span><text:line-break/><text:date style:data-style-name="dag" text:fixed="true" text:date-value="2016-09-20"/><text:line-break/><text:date style:data-style-name="jaar" text:fixed="true" text:date-value="2016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883</text:span><text:date style:data-style-name="nicedate" text:fixed="true" text:date-value="2016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883</text:span><text:date style:data-style-name="nicedate" text:fixed="true" text:date-value="2016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denhout, toegekend Omgevingsvergunning aanvragen Z-HZ_WABO-2016-02643 Kastanjelaan 1 te Udenhout, kappen van een boom, verzonden 15 september 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0</meta:user-defined>
    <meta:user-defined meta:name="OVERHEIDop.publicationIssue">128883</meta:user-defined>
    <meta:user-defined meta:name="OVERHEIDop.GmbID/DC.identifier">gmb-2016-12888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71CE 1</meta:user-defined>
    <meta:user-defined meta:name="OVERHEIDop.woonplaats">Udenhout</meta:user-defined>
    <meta:user-defined meta:name="OVERHEIDop.straatnaam">Kastanjelaan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op.externeBijlage">2016-02643|exb-2016-30738</meta:user-defined>
    <meta:user-defined meta:name="OVERHEID.EPSG28992/DC.spatial">138275 402136</meta:user-defined>
    <meta:user-defined meta:name="OVERHEIDop.versieInformatie"/>
  </office:meta>
</office:document-meta>
</file>