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641 Akkerweg 6b te Berkel-Enschot, kappen van een boom, verzonden 15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19 - Z-HZ_WABO-2016-02641 - B - Akkerweg 6b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881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8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8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641 Akkerweg 6b te Berkel-Enschot, kappen van een boom, verzonden 15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81</meta:user-defined>
    <meta:user-defined meta:name="OVERHEIDop.GmbID/DC.identifier">gmb-2016-128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M 6b</meta:user-defined>
    <meta:user-defined meta:name="OVERHEIDop.woonplaats">Berkel-Enschot</meta:user-defined>
    <meta:user-defined meta:name="OVERHEIDop.straatnaam">Akke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41|exb-2016-30736</meta:user-defined>
    <meta:user-defined meta:name="OVERHEID.EPSG28992/DC.spatial">138443 400270</meta:user-defined>
    <meta:user-defined meta:name="OVERHEIDop.versieInformatie"/>
  </office:meta>
</office:document-meta>
</file>