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6-03131 Sportpark Achthoeven te Udenhout, 2016 1216 t/m 2017 0108-A-Winterparadijs Udenhout, 13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chaatsbaan van 16 december 2016 tot en met 8 januari 2017.</text:p>
            <text:p text:style-name="common-al">De opbouw van het evenement van 12 december  tot en met 15 december 2016 telkens van 10.00 tot 17.00 uur.</text:p>
            <text:p text:style-name="common-al">De afbouw vindt plaats van 9 januari 2017 tot en met 10 juni 2017 telkens van 10.00 tot 17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131 - I - Sportpark Achthoeve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8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6-03131 Sportpark Achthoeven te Udenhout, 2016 1216 t/m 2017 0108-A-Winterparadijs Udenhout, 13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80</meta:user-defined>
    <meta:user-defined meta:name="OVERHEIDop.GmbID/DC.identifier">gmb-2016-128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AC</meta:user-defined>
    <meta:user-defined meta:name="OVERHEIDop.woonplaats">Udenhout</meta:user-defined>
    <meta:user-defined meta:name="OVERHEIDop.straatnaam">Perwei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638 402650</meta:user-defined>
    <meta:user-defined meta:name="OVERHEIDop.versieInformatie"/>
  </office:meta>
</office:document-meta>
</file>