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490 Schoorstraat 4 te Udenhout, Handelingen met gevolgen voor beschermde monumenten en Handelingen met gevolgen voor beschermde plant- en diersoorten, verzonden 1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0 - Z-HZ_WABO-2016-02490 - B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7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490 Schoorstraat 4 te Udenhout, Handelingen met gevolgen voor beschermde monumenten en Handelingen met gevolgen voor beschermde plant- en diersoorten, verzonden 1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79</meta:user-defined>
    <meta:user-defined meta:name="OVERHEIDop.GmbID/DC.identifier">gmb-2016-128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753 402678</meta:user-defined>
    <meta:user-defined meta:name="OVERHEIDop.versieInformatie"/>
  </office:meta>
</office:document-meta>
</file>