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61 Tuinstraat 49 01 te Tilburg, handelen in strijd met regels ruimtelijke ordening, verzonden 1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0 - Z-HZ_WABO-2016-02161 - B - Tuinstraat 49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7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61 Tuinstraat 49 01 te Tilburg, handelen in strijd met regels ruimtelijke ordening, verzonden 1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78</meta:user-defined>
    <meta:user-defined meta:name="OVERHEIDop.GmbID/DC.identifier">gmb-2016-128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A 49 09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27 396543</meta:user-defined>
    <meta:user-defined meta:name="OVERHEIDop.versieInformatie"/>
  </office:meta>
</office:document-meta>
</file>