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784 Akkerweg 1 te Berkel-Enschot, kappen van 1 boom, verzonden 1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0 - Z-HZ_WABO-2016-02784 - B - Akkerweg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7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784 Akkerweg 1 te Berkel-Enschot, kappen van 1 boom, verzonden 1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77</meta:user-defined>
    <meta:user-defined meta:name="OVERHEIDop.GmbID/DC.identifier">gmb-2016-12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A 1</meta:user-defined>
    <meta:user-defined meta:name="OVERHEIDop.woonplaats">Berkel-Enschot</meta:user-defined>
    <meta:user-defined meta:name="OVERHEIDop.straatnaam">Akke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784|exb-2016-30735</meta:user-defined>
    <meta:user-defined meta:name="OVERHEID.EPSG28992/DC.spatial">138237 400209</meta:user-defined>
    <meta:user-defined meta:name="OVERHEIDop.versieInformatie"/>
  </office:meta>
</office:document-meta>
</file>