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Opper Haudmare” (ten westen van Wijnjewoude) vastgesteld</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hebben op 12 september 2016 het wijzigingsplan “Opper Haudmare” (plannummer NL.IMRO.0086.17BPWOHaudmare-0301) ongewijzigd vastgesteld. Met ingang van 23 september 2016 ligt het wijzigingsplan gedurende zes weken ter inzage. U kunt het digitale wijzigingsplan raadplegen op www.ruimtelijkeplannen.nl. Op deze website selecteert u het tabblad “Een plan bekijken”, vervolgens klikt u op “bestemmingsplannen” waarna u de mogelijkheid heeft om het plan op te roepen via het invullen van de locatie of het planid. Daarnaast is een afdruk van het digitale wijzigingsplan met bijbehorende stukken in te zien bij de receptie van het gemeentehuis, Hoofdstraat 82 te Beetsterzwaag. Het digitale plan is eveneens te raadplegen op www.opsterland.nl door middel van een link naar www.ruimtelijkeplannen.nl.</text:p>
            <text:p text:style-name="tussenkopcur">
            <text:span text:style-name="nadrukvet">
              <text:span text:style-name="nadrukcur">Strekking van het </text:span>
            </text:span>
            <text:span text:style-name="nadrukvet">
              <text:span text:style-name="nadrukcur">wijzigings</text:span>
            </text:span>
            <text:span text:style-name="nadrukvet">
              <text:span text:style-name="nadrukcur">plan</text:span>
            </text:span>
          </text:p>
            <text:p text:style-name="common-al">Het wijzigingsplan heeft betrekking op het verwijderen en herinrichten van een deel van de Opper Haudmare (N381) ten westen van Wijnjewoude. In verband met de recente aanleg van een nieuw tracé van de N381 wordt een gedeelte van de oude weg heringericht voor andere functies. Het wijzigingsplan voorziet in een juridisch-planologische regeling voor die functiewijzigingen. </text:p>
            <text:p text:style-name="tussenkopcur">
            <text:span text:style-name="nadrukvet">Reageren? </text:span>
          </text:p>
            <text:p text:style-name="common-al">Gedurende de termijn dat het wijzigingsplan ter inzage ligt, kan door belanghebbenden beroep worden ingesteld tegen het besluit tot vaststelling van het wijzigingsplan bij de Afdeling bestuurs-rechtspraak van de Raad van State, Postbus 20019, 2500 EA Den Haag. Als u beroep instelt, kunt u tevens verzoeken om een voorlopige voorziening bij de voorzieningenrechter van genoemde Afdeling. Voor zowel het instellen van beroep als het doen van een verzoek om voorlopige voorziening is griffierecht verschuldigd. </text:p>
            <text:p text:style-name="common-al"/>
            <text:p text:style-name="common-al">Voor meer informatie kunt u contact opnemen met Jan van Bergen (afdeling Ontwikkeling), tel. 0512 386 304.</text:p>
            <text:p text:style-name="common-al"/>
            <text:p text:style-name="common-al">Beetsterzwaag, 21 september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2887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7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7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Opper Haudmare” (ten westen van Wijnjewoude)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876</meta:user-defined>
    <meta:user-defined meta:name="OVERHEIDop.GmbID/DC.identifier">gmb-2016-128876</meta:user-defined>
    <meta:user-defined meta:name="OVERHEID.TaxonomieBeleidsagenda/OVERHEID.category">Ruimte en infrastructuur | Organisatie en beleid</meta:user-defined>
    <meta:user-defined meta:name="OVERHEIDop.Ruimtelijkplan/OVERHEIDop.bekendmakingBetreffendePlan">NL.IMRO.0086.17BPWOHaudmare-0301</meta:user-defined>
    <meta:user-defined meta:name="OVERHEIDop.referentienummer">2016-32191</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1WH 1</meta:user-defined>
    <meta:user-defined meta:name="OVERHEIDop.woonplaats">Wijnjewoude</meta:user-defined>
    <meta:user-defined meta:name="OVERHEIDop.straatnaam">Tolleane</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8716 563428</meta:user-defined>
    <meta:user-defined meta:name="OVERHEIDop.versieInformatie"/>
  </office:meta>
</office:document-meta>
</file>