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ten behoeve van het vestigen van een koffie- en theeschenkerij, Oosteinderweg 591 B, Aalsmeer - Zaaknummer Z-2016/050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-09- 2016</text:span>
          </text:p>
            <text:p text:style-name="common-al">Het afwijken van het bestemmingsplan ten behoeve van het vestigen van een koffie- en theeschenke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887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7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7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en behoeve van het vestigen van een koffie- en theeschenkerij, Oosteinderweg 591 B, Aalsmeer - Zaaknummer Z-2016/0502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8870</meta:user-defined>
    <meta:user-defined meta:name="OVERHEIDop.GmbID/DC.identifier">gmb-2016-128870</meta:user-defined>
    <meta:user-defined meta:name="OVERHEID.TaxonomieBeleidsagenda/OVERHEID.category">Ruimte en infrastructuur | Organisatie en beleid</meta:user-defined>
    <meta:user-defined meta:name="OVERHEIDop.referentienummer"> Z-2016/050207</meta:user-defined>
    <meta:user-defined meta:name="DCTERMS.abstract">Het afwijken van het bestemmingsplan ten behoeve van het vestigen van een koffie- en theeschenkerij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M 593a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6396 478425</meta:user-defined>
    <meta:user-defined meta:name="OVERHEIDop.versieInformatie"/>
  </office:meta>
</office:document-meta>
</file>