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bestaande dakopbouw, Herenweg 3, Kudelstaart - Zaaknummer Z-2016/050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-09- 2016</text:span>
          </text:p>
            <text:p text:style-name="common-al">Het verbreden van de bestaande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886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6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6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bestaande dakopbouw, Herenweg 3, Kudelstaart - Zaaknummer Z-2016/050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869</meta:user-defined>
    <meta:user-defined meta:name="OVERHEIDop.GmbID/DC.identifier">gmb-2016-128869</meta:user-defined>
    <meta:user-defined meta:name="OVERHEID.TaxonomieBeleidsagenda/OVERHEID.category">Ruimte en infrastructuur | Organisatie en beleid</meta:user-defined>
    <meta:user-defined meta:name="OVERHEIDop.referentienummer">Z-2016/050231</meta:user-defined>
    <meta:user-defined meta:name="DCTERMS.abstract">Het verbreden van de bestaande dakop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S 3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87 472049</meta:user-defined>
    <meta:user-defined meta:name="OVERHEIDop.versieInformatie"/>
  </office:meta>
</office:document-meta>
</file>