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Beethovenlaan 19, 2151 GT, plaatsen van een dakkapel in het voordakvlak van de woning, 16-09-2016, 2016-00435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867</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67</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67</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Beethovenlaan 19, 2151 GT, plaatsen van een dakkapel in het voordakvlak van de woning, 16-09-2016, 2016-00435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67</meta:user-defined>
    <meta:user-defined meta:name="OVERHEIDop.GmbID/DC.identifier">gmb-2016-1288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GT 19</meta:user-defined>
    <meta:user-defined meta:name="OVERHEIDop.woonplaats">Nieuw-Vennep</meta:user-defined>
    <meta:user-defined meta:name="OVERHEIDop.straatnaam">Beethov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426 475963</meta:user-defined>
    <meta:user-defined meta:name="OVERHEIDop.versieInformatie"/>
  </office:meta>
</office:document-meta>
</file>