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Ooster Broeksweg 40 te Klaren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herbouwen van een nieuwe veestal en een nieuwe werktuigenloods aan de Ooster Broeksweg 40 te Klarenbeek.</text:p>
            <text:p text:style-name="common-al">Vergunning wordt verleend voor de activiteit bouwen als bedoeld in artikelen 2.1, lid 1 onder a, van de Wet algemene bepalingen omgevingsrecht. </text:p>
            <text:p text:style-name="common-al">Datum verzending: 16 september 2016</text:p>
            <text:p text:style-name="common-al">Zaaknummer: DOS-2016-043706 </text:p>
            <text:p text:style-name="common-al">Inzage:</text:p>
            <text:p text:style-name="common-al">Het besluit met bijbehorende stukken ligt vanaf 21 september 2016 tot en met 2 november 2016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2 november 2016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43706"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8863</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63</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63</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Ooster Broeksweg 40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63</meta:user-defined>
    <meta:user-defined meta:name="OVERHEIDop.GmbID/DC.identifier">gmb-2016-128863</meta:user-defined>
    <meta:user-defined meta:name="OVERHEID.TaxonomieBeleidsagenda/OVERHEID.category">Natuur en milieu | Organisatie en beleid</meta:user-defined>
    <meta:user-defined meta:name="OVERHEIDop.referentienummer">DOS-2016-04370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AE 40</meta:user-defined>
    <meta:user-defined meta:name="OVERHEIDop.woonplaats">Klarenbeek</meta:user-defined>
    <meta:user-defined meta:name="OVERHEIDop.straatnaam">Ooster Broek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200330 462841</meta:user-defined>
    <meta:user-defined meta:name="OVERHEIDop.versieInformatie"/>
  </office:meta>
</office:document-meta>
</file>