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Lange Amerikaweg 66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9 september 2016 een melding op grond van het Activiteitenbesluit milieubeheer ontvangen Shell Nederland verkoopmaatschappij B.V. voor het realiseren van een Starbucks winkel in de bestaande bebouwing aan de Lange Amerikaweg 66 te Apeldoorn<text:span text:style-name="nadrukvet">.</text:span></text:p>
            <text:p text:style-name="common-al">Zaaknummer: DOS-2016-057177</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57177"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8854</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854</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854</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Lange Amerikaweg 66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854</meta:user-defined>
    <meta:user-defined meta:name="OVERHEIDop.GmbID/DC.identifier">gmb-2016-128854</meta:user-defined>
    <meta:user-defined meta:name="OVERHEID.TaxonomieBeleidsagenda/OVERHEID.category">Natuur en milieu | Organisatie en beleid</meta:user-defined>
    <meta:user-defined meta:name="OVERHEIDop.referentienummer">DOS-2016-05717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2BR 66</meta:user-defined>
    <meta:user-defined meta:name="OVERHEIDop.woonplaats">Apeldoorn</meta:user-defined>
    <meta:user-defined meta:name="OVERHEIDop.straatnaam">Lange Amerika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788 465829</meta:user-defined>
    <meta:user-defined meta:name="OVERHEIDop.versieInformatie"/>
  </office:meta>
</office:document-meta>
</file>