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Ooster Broeksweg 40 te Klaren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7 september 2016 een melding op grond van het Activiteitenbesluit milieubeheer ontvangen van de heer A.B. Hertgers voor het herbouwen van een stal en een werktuigenloods aan de Ooster Broeksweg 40 te Klarenbeek</text:p>
            <text:p text:style-name="common-al">Zaaknummer: DOS-2016-056926</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5692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885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5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5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Ooster Broeksweg 40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51</meta:user-defined>
    <meta:user-defined meta:name="OVERHEIDop.GmbID/DC.identifier">gmb-2016-128851</meta:user-defined>
    <meta:user-defined meta:name="OVERHEID.TaxonomieBeleidsagenda/OVERHEID.category">Natuur en milieu | Organisatie en beleid</meta:user-defined>
    <meta:user-defined meta:name="OVERHEIDop.referentienummer">DOS-2016-05692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AE 40</meta:user-defined>
    <meta:user-defined meta:name="OVERHEIDop.woonplaats">Klarenbeek</meta:user-defined>
    <meta:user-defined meta:name="OVERHEIDop.straatnaam">Ooster Broek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200330 462841</meta:user-defined>
    <meta:user-defined meta:name="OVERHEIDop.versieInformatie"/>
  </office:meta>
</office:document-meta>
</file>