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o: 2171661  Ontwerpbesluit (reguliere procedure) voor de nieuwbouw van een vrijstaande woning op  het perceel Tuorrebout, Bergum I 2258,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 onder 2º Wabo lid 1 een omgevingsvergunning te verlenen voor:</text:p>
            <text:p text:style-name="common-al">de nieuwbouw van een vrijstaande woning op  het perceel Tuorrebout, Bergum I 2258, te Burgum</text:p>
            <text:p text:style-name="common-al">
            <text:span text:style-name="nadrukvet">             </text:span>
          </text:p>
            <text:p text:style-name="common-al">Het plan ligt met ingang van <text:span text:style-name="nadrukvet"><text:span text:style-name="nadrukondlijn">11 februari 2016</text:span></text:span> gedurende twee weken ter inzage bij de publieksbalie Bouwen en Wenjen.</text:p>
            <text:p text:style-name="common-al"/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885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8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8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lo: 2171661  Ontwerpbesluit (reguliere procedure) voor de nieuwbouw van een vrijstaande woning op  het perceel Tuorrebout, Bergum I 2258,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2885</meta:user-defined>
    <meta:user-defined meta:name="OVERHEIDop.GmbID/DC.identifier">gmb-2016-128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 TE 28</meta:user-defined>
    <meta:user-defined meta:name="OVERHEIDop.woonplaats">Burgum</meta:user-defined>
    <meta:user-defined meta:name="OVERHEIDop.straatnaam">Tuorrebou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4598 578942</meta:user-defined>
    <meta:user-defined meta:name="OVERHEIDop.versieInformatie"/>
  </office:meta>
</office:document-meta>
</file>