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lverstraat 10 en 10 A t/m 10 H en 10 K verbouwen bijeenkomstgebouw naar woongebouw</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Kalverstraat 10 en 10 A t/m 10 H en 10 K</text:span>
            <text:span text:style-name="nadrukvet"> (aangevraagd als Kamperstraat 17)– </text:span>voor het verbouwen van een bijeenkomstgebouw naar een woongebouw, verzonden op 16 september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28849</text:span><text:line-break/><text:date style:data-style-name="dag" text:fixed="true" text:date-value="2016-09-20"/><text:line-break/><text:date style:data-style-name="jaar" text:fixed="true" text:date-value="2016-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849</text:span><text:date style:data-style-name="nicedate" text:fixed="true" text:date-value="2016-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849</text:span><text:date style:data-style-name="nicedate" text:fixed="true" text:date-value="2016-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lverstraat 10 en 10 A t/m 10 H en 10 K verbouwen bijeenkomstgebouw naar woongeb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0</meta:user-defined>
    <meta:user-defined meta:name="OVERHEIDop.publicationIssue">128849</meta:user-defined>
    <meta:user-defined meta:name="OVERHEIDop.GmbID/DC.identifier">gmb-2016-12884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1</meta:user-defined>
    <meta:user-defined meta:name="OVERHEIDop.woonplaats">Zwolle</meta:user-defined>
    <meta:user-defined meta:name="OVERHEIDop.straatnaam">Kalverstraat</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2634 502868</meta:user-defined>
    <meta:user-defined meta:name="OVERHEIDop.versieInformatie"/>
  </office:meta>
</office:document-meta>
</file>