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r. Van Hasseltlaan 5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9 september 2016 een melding op grond van het Activiteitenbesluit milieubeheer ontvangen van  CSO de Prinsenhof  B het oprichten aan Mr. Van Hasseltlaan 57 te Apeldoorn</text:p>
            <text:p text:style-name="common-al">Zaaknummer: DOS-2016-05728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57283”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847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4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47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Mr. Van Hasseltlaan 5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47</meta:user-defined>
    <meta:user-defined meta:name="OVERHEIDop.GmbID/DC.identifier">gmb-2016-128847</meta:user-defined>
    <meta:user-defined meta:name="OVERHEID.TaxonomieBeleidsagenda/OVERHEID.category">Natuur en milieu | Organisatie en beleid</meta:user-defined>
    <meta:user-defined meta:name="OVERHEIDop.referentienummer">DOS-2016-05728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K 57</meta:user-defined>
    <meta:user-defined meta:name="OVERHEIDop.woonplaats">Apeldoorn</meta:user-defined>
    <meta:user-defined meta:name="OVERHEIDop.straatnaam">Mr. van Hassel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69 471037</meta:user-defined>
    <meta:user-defined meta:name="OVERHEIDop.versieInformatie"/>
  </office:meta>
</office:document-meta>
</file>