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stevigen van de dakconstructie aan de achterste gedeelte van de winkel, Hoofdstraat 234,2171 BP Sassenheim, Kenmerk 20161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stevigen van de dakconstructie aan de achterste gedeelte van de winkel</text:p>
            <text:p text:style-name="common-al">
            <text:span text:style-name="nadrukcur">Datum ontvangst </text:span>
            <text:span text:style-name="nadrukcur">16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883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stevigen van de dakconstructie aan de achterste gedeelte van de winkel, Hoofdstraat 234,2171 BP Sassenheim, Kenmerk 20161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39</meta:user-defined>
    <meta:user-defined meta:name="OVERHEIDop.GmbID/DC.identifier">gmb-2016-128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P 234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928 471296</meta:user-defined>
    <meta:user-defined meta:name="OVERHEIDop.versieInformatie"/>
  </office:meta>
</office:document-meta>
</file>