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3873, Langevelderlaan 1 in Noordwijk, het splitsen van hoofdgebouw in 5 casco woningen, 12-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3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3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38</meta:user-defined>
    <meta:user-defined meta:name="OVERHEIDop.GmbID/DC.identifier">gmb-2016-128838</meta:user-defined>
    <meta:user-defined meta:name="OVERHEID.TaxonomieBeleidsagenda/OVERHEID.category">Huisvesting | Organisatie en beleid</meta:user-defined>
    <meta:user-defined meta:name="OVERHEIDop.referentienummer">2016073873</meta:user-defined>
    <meta:user-defined meta:name="DCTERMS.abstract">het splitsen van hoofdgebouw in 5 casco woningen, 12-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712 477379</meta:user-defined>
    <meta:user-defined meta:name="OVERHEIDop.versieInformatie"/>
  </office:meta>
</office:document-meta>
</file>