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217 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engelolaan 217 A</text:p>
            <text:p text:style-name="common-al"/>
            <text:p text:style-name="common-al">Ons kenmerk: 20161428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217 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883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3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3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ngelolaan 217 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34</meta:user-defined>
    <meta:user-defined meta:name="OVERHEIDop.GmbID/DC.identifier">gmb-2016-128834</meta:user-defined>
    <meta:user-defined meta:name="DCTERMS.abstract">Het verwijderen van asbesthoudende materialen uit de woning Hengelolaan 217 A</meta:user-defined>
    <meta:user-defined meta:name="OVERHEIDop.referentienummer">201614282/609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JJ 21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481.205 451856.254</meta:user-defined>
    <meta:user-defined meta:name="OVERHEIDop.versieInformatie"/>
  </office:meta>
</office:document-meta>
</file>