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ondje Schiedam door het centrum van Schiedam (optreden jeugd Rijnmondband) op 15 oktober 2016 van 14.00 uur tot 15.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Rijnmondband voor het organiseren van het evenement Rondje Schiedam op 15 oktober 2016 van 14.00 uur tot 15.30 uur.</text:p>
            <text:p text:style-name="common-al">De jeugd Rijnmondband loopt door het centrum van Schiedam (o.a. Hoogstraat, Lange Kerkstraat, Broersveld) en speelt op een aantal locaties.</text:p>
            <text:p text:style-name="common-al">Vanaf 21 septem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Rondje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883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3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3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Rondje Schiedam door het centrum van Schiedam (optreden jeugd Rijnmondband) op 15 oktober 2016 van 14.00 uur tot 15.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830</meta:user-defined>
    <meta:user-defined meta:name="OVERHEIDop.GmbID/DC.identifier">gmb-2016-128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N 152</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14 436961</meta:user-defined>
    <meta:user-defined meta:name="OVERHEIDop.versieInformatie"/>
  </office:meta>
</office:document-meta>
</file>