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lloween optocht door de wijk Woudhoek te Schiedam op 29 oktober 2016 van 18.3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Kindercentrum Het Mirakel voor het organiseren van het evenement Halloween optocht door de wijk Woudhoek te Schiedam op 29 oktober 2016 van 18.30 uur tot 21.00 uur.</text:p>
            <text:p text:style-name="common-al">Het betreft een lampionnenoptocht Halloween onder begeleiding van een fanfaire met aansluitend kinderactiviteiten (spookhuis) in het Kindercentrum Het Mirakel, gevestigd aan het Warmoezenierpad 3 te Schiedam.</text:p>
            <text:p text:style-name="common-al">Vanaf 21 septem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optocht Woudh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882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2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2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alloween optocht door de wijk Woudhoek te Schiedam op 29 oktober 2016 van 18.30 uur tot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825</meta:user-defined>
    <meta:user-defined meta:name="OVERHEIDop.GmbID/DC.identifier">gmb-2016-128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EW 3</meta:user-defined>
    <meta:user-defined meta:name="OVERHEIDop.woonplaats">Schiedam</meta:user-defined>
    <meta:user-defined meta:name="OVERHEIDop.straatnaam">Warmoezenierpa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4792 439790</meta:user-defined>
    <meta:user-defined meta:name="OVERHEIDop.versieInformatie"/>
  </office:meta>
</office:document-meta>
</file>