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0892, Losplaatskade te Noordwijk, Het realiseren van 22 koopeengezinswoningen, blok 1, 2 en 3 (fase 1), (verlengd tot 26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2882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2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22</meta:user-defined>
    <meta:user-defined meta:name="OVERHEIDop.GmbID/DC.identifier">gmb-2016-128822</meta:user-defined>
    <meta:user-defined meta:name="OVERHEID.TaxonomieBeleidsagenda/OVERHEID.category">Huisvesting | Organisatie en beleid</meta:user-defined>
    <meta:user-defined meta:name="OVERHEIDop.referentienummer">2016070892</meta:user-defined>
    <meta:user-defined meta:name="DCTERMS.abstract">Het realiseren van 22 koopeengezinswoningen, blok 1, 2 en 3 (fase 1), (verlengd tot 26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CV 12</meta:user-defined>
    <meta:user-defined meta:name="OVERHEIDop.woonplaats">Noordwijk</meta:user-defined>
    <meta:user-defined meta:name="OVERHEIDop.straatnaam">Losplaats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429 472091</meta:user-defined>
    <meta:user-defined meta:name="OVERHEIDop.versieInformatie"/>
  </office:meta>
</office:document-meta>
</file>