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uitbouwen van de keuken aan de voorzijde, Vlietwei 121, 2361 XA Warmond, Kenmerk 201614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ouwen van de keuken aan de voorzijde</text:p>
            <text:p text:style-name="common-al">
            <text:span text:style-name="nadrukcur">Datum ontvangst </text:span>
            <text:span text:style-name="nadrukcur">16 septem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28820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820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820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uitbouwen van de keuken aan de voorzijde, Vlietwei 121, 2361 XA Warmond, Kenmerk 201614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8820</meta:user-defined>
    <meta:user-defined meta:name="OVERHEIDop.GmbID/DC.identifier">gmb-2016-1288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361XA 121</meta:user-defined>
    <meta:user-defined meta:name="OVERHEIDop.woonplaats">Warmond</meta:user-defined>
    <meta:user-defined meta:name="OVERHEIDop.straatnaam">Vlietwei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4185 467982</meta:user-defined>
    <meta:user-defined meta:name="OVERHEIDop.versieInformatie"/>
  </office:meta>
</office:document-meta>
</file>