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College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N</text:span>
            <text:span text:style-name="nadrukvet">adere regels </text:span>
            <text:span text:style-name="nadrukvet">Ontheffingen voor zon- en feestdagen </text:span>
            <text:span text:style-name="nadrukvet">o.g.v. artikel 3 Verordening winkeltijden</text:span>
          </text:p>
            <text:p text:style-name="common-al">Het college van Burgemeester en Wethouders van Veldhoven;</text:p>
            <text:p text:style-name="common-al">gelet op,</text:p>
            <text:list text:style-name="id1-3-2-2-1-4">
              <text:list-item text:style-override="id1-3-2-2-1-4-1">
                <text:number>•</text:number>
                <text:p text:style-name="al">artikel 2 van de Verordening winkeltijden dat de verboden, vervat in artikel 2 van de Winkeltijdenwet niet gelden op zon- en feestdagen van 10.00 uur tot 20.00 uur;</text:p>
              </text:list-item>
              <text:list-item text:style-override="id1-3-2-2-1-4-2">
                <text:number>•</text:number>
                <text:p text:style-name="al">artikel 3 lid 1 van de Verordening winkeltijden dat burgemeester en wethouders op aanvraag ontheffing kunnen verlenen van de in artikel 2 van de Winkeltijdenwet vervatte verboden voor zover deze betrekking hebben op zon- en feestdagen van 00.00 tot 10.00 en van 20.00 tot 24.00 uur en op werkdagen tussen 22.00 en 06.00 uur;</text:p>
              </text:list-item>
              <text:list-item text:style-override="id1-3-2-2-1-4-3">
                <text:number>•</text:number>
                <text:p text:style-name="al">artikel 3 lid 3 van de Verordening winkeltijden dat burgemeester en wethouders nadere regels kunnen stellen met betrekking tot het verlenen van de ontheffing;</text:p>
              </text:list-item>
            </text:list>
            <text:p text:style-name="common-al">overwegende dat,</text:p>
            <text:list text:style-name="id1-3-2-2-1-6">
              <text:list-item text:style-override="id1-3-2-2-1-6-1">
                <text:number>•</text:number>
                <text:p text:style-name="al">het wenselijk is nadere regels te stellen voor ontheffingverlening op grond van artikel 3 van de Verordening winkeltijden om oneigenlijk gebruik van ontheffingen voor zon- en feestdagen, en op die manier ruimere algemene openingstijden op zon- en feestdagen te verkrijgen, te voorkomen;</text:p>
              </text:list-item>
              <text:list-item text:style-override="id1-3-2-2-1-6-2">
                <text:number>•</text:number>
                <text:p text:style-name="al">winkels en bedrijven (zoals omschreven in de Winkeltijdenwet en Verordening winkeltijden) ruime verkoopmogelijkheden op zon- en feestdagen hebben en dat het daarom acceptabel is om het aantal zon- en feestdagen per jaar waarvoor ontheffing voor verlengde openstelling aan een winkel of bedrijf kan worden verleend te maximaliseren;</text:p>
              </text:list-item>
            </text:list>
            <text:p text:style-name="common-al">besluit:</text:p>
            <text:p text:style-name="common-al">vast te stellen de Nadere regels Ontheffingen voor zon- en feestdagen o.g.v. artikel 3 Verordening winkeltijden.</text:p>
            <text:p text:style-name="common-al">Artikel 1 Bijzondere situaties</text:p>
            <text:p text:style-name="common-al">De ontheffing wordt alleen verleend voor bijzondere situaties. Voorbeelden van bijzondere situaties zijn: (her)opening van een winkel of bedrijf en aantoonbare jubilea van de winkel of het bedrijf. Daarbij geldt dat de verlengde openstelling ondersteunend is aan de bijzondere situatie. De verlengde openstelling mag niet het doel op zich zijn.</text:p>
            <text:p text:style-name="common-al">Artikel 2 Maximum aantal zon- en feestdagen per jaar</text:p>
            <text:p text:style-name="common-al">Voor maximaal 2 zon- en feestdagen per jaar wordt ontheffing voor verlengde openstelling aan een winkel of bedrijf verleend.</text:p>
            <text:p text:style-name="common-al">Artikel 3 Weigeringsgronden</text:p>
            <text:p text:style-name="common-al">Onverminderd het bepaalde in artikel 3 lid 2 van de Verordening winkeltijden wordt de aanvraag om ontheffing geweigerd, indien:</text:p>
            <text:list text:style-name="id1-3-2-2-1-15">
              <text:list-item text:style-override="id1-3-2-2-1-15-1">
                <text:number>•</text:number>
                <text:p text:style-name="al">Het niet om een bijzondere situatie gaat;</text:p>
              </text:list-item>
              <text:list-item text:style-override="id1-3-2-2-1-15-2">
                <text:number>•</text:number>
                <text:p text:style-name="al">De verlengde openstelling niet ondersteunend is aan een bijzondere situatie, maar het doel op zich is (bijvoorbeeld als met de verlengde openstelling een algemene verlengde winkelopenstelling beoogd wordt of in het geval van verkoopacties zoals de zomeractie en de herfstactie).</text:p>
              </text:list-item>
            </text:list>
            <text:p text:style-name="common-al">Artikel 4 Avond- en nachtwinkel</text:p>
            <text:p text:style-name="common-al">Bovenstaande regels gelden niet voor een avond- en nachtwinkel. De voorwaarde voor ontheffingverlening aan een avond- en nachtwinkel op zon- en feestdagen (o.g.v. artikel 3 lid 3 van de Verordening winkeltijden) tussen 00.00 uur en 10.00 uur en tussen 20.00 uur en 24.00 uur is dat ook een ontheffing voor minimaal twee werkdagen tussen 22.00 uur en 06.00 uur is/wordt verleend om als avond- en nachtwinkel geopend te mogen zijn.</text:p>
            <text:p text:style-name="common-al">Artikel 5 Citeertitel en inwerkingtreding</text:p>
            <text:p text:style-name="common-al">Dit besluit wordt aangehaald als “Nadere regels Ontheffingen voor zon- en feestdagen o.g.v. artikel 3 Verordening winkeltijden” en treedt in werking op 15 februari 2016.</text:p>
            <text:p text:style-name="common-al">Aldus vastgesteld door het college van Burgemeester en Wethouders van Veldhoven in zijn vergadering van 26 januari 2016.</text:p>
            <text:p text:style-name="common-al">HET COLLEGE VAN BURGEMEESTER EN WETHOUDERS VAN VELDHOVEN,</text:p>
            <text:p text:style-name="common-al">H.J. de Ruiter drs. J.M.L.N. Mikkers</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288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882</meta:user-defined>
    <meta:user-defined meta:name="OVERHEIDop.GmbID/DC.identifier">gmb-2016-12882</meta:user-defined>
    <meta:user-defined meta:name="OVERHEID.TaxonomieBeleidsagenda/OVERHEID.category">Economie | Organisatie en beleid</meta:user-defined>
    <meta:user-defined meta:name="DC.source">;http://decentrale.regelgeving.overheid.nl/cvdr/xhtmloutput/Historie/Veldhoven/384573/384573_1.html</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