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Wijkcommissie Sluitersveld en Stichting Wijkcommissie Schelfhorst voor het organiseren van het Sint Maartensfeest op donderdag 10 november 2016 tussen 18.30 en 20.30 uur in het Schelhorstpark en twee optochten. Deze gaan vanaf het winkelcentrum Schelfhorst en vanaf winkelcentrum Sluitersveld richting Schelfhorstpa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anghebbenden kunnen tegen deze aanvraag om vergunning, tot 11 oktober 2016, mondeling of schriftelijk hun zienswijze kenbaar maken. Uw schriftelijke zienswijze richt u aan de burgemeester ter attentie van Bijzondere Wetten. Wilt u mondeling uw zienswijze kenbaar maken dan kun u contact opnemen met Bijzondere Wetten, via (0546) 54 11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81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1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1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Wijkcommissie Sluitersveld en Stichting Wijkcommissie Schelfhorst voor het organiseren van het Sint Maartensfeest op donderdag 10 november 2016 tussen 18.30 en 20.30 uur in het Schelhorstpark en twee optochten. Deze gaan vanaf het winkelcentrum Schelfhorst en vanaf winkelcentrum Sluitersveld richting Schelfhorst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11</meta:user-defined>
    <meta:user-defined meta:name="OVERHEIDop.GmbID/DC.identifier">gmb-2016-128811</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PostcodeHuisnummer/OVERHEIDop.postcodeHuisnummer">7608KH</meta:user-defined>
    <meta:user-defined meta:name="OVERHEIDop.woonplaats">Almelo</meta:user-defined>
    <meta:user-defined meta:name="OVERHEIDop.straatnaam">Nijenrode</meta:user-defined>
    <meta:user-defined meta:name="OVERHEID.PostcodeHuisnummer/OVERHEIDop.postcodeHuisnummer">7603WH 71</meta:user-defined>
    <meta:user-defined meta:name="OVERHEIDop.straatnaam">Eskerplein</meta:user-defined>
    <meta:user-defined meta:name="OVERHEID.PostcodeHuisnummer/OVERHEIDop.postcodeHuisnummer">7608LP 19</meta:user-defined>
    <meta:user-defined meta:name="OVERHEIDop.straatnaam">Bouvigne</meta:user-defined>
    <meta:user-defined meta:name="OVERHEID.Gemeente/DCTERMS.publisher">Almelo</meta:user-defined>
    <meta:user-defined meta:name="OVERHEID.Gemeente/OVERHEID.authority">Almelo</meta:user-defined>
    <meta:user-defined meta:name="OVERHEIDgvop.Informatietype/DC.type">Overige besluiten van algemene strekking</meta:user-defined>
    <meta:user-defined meta:name="OVERHEID.EPSG28992/DC.spatial">242896 488687</meta:user-defined>
    <meta:user-defined meta:name="OVERHEID.EPSG28992/DC.spatial">242999 487215</meta:user-defined>
    <meta:user-defined meta:name="OVERHEID.EPSG28992/DC.spatial">242706 487691</meta:user-defined>
    <meta:user-defined meta:name="OVERHEIDop.versieInformatie"/>
  </office:meta>
</office:document-meta>
</file>