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Sonneveldstraat 14: Verleende omgevingsvergunning, kappen van 1 prunu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m Sonneveldstraat 14, kappen van 1 prunus, Zaak165339, verzenddatum 16-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8809</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09</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09</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m Sonneveldstraat 14: Verleende omgevingsvergunning, kappen van 1 prunu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09</meta:user-defined>
    <meta:user-defined meta:name="OVERHEIDop.GmbID/DC.identifier">gmb-2016-1288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NB 14</meta:user-defined>
    <meta:user-defined meta:name="OVERHEIDop.woonplaats">Wageningen</meta:user-defined>
    <meta:user-defined meta:name="OVERHEIDop.straatnaam">Wim Sonneveld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256 443557</meta:user-defined>
    <meta:user-defined meta:name="OVERHEIDop.versieInformatie"/>
  </office:meta>
</office:document-meta>
</file>