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reijen: Verleende omgevingsvergunning, kappen van 5 Noorse esdoorns, 1 berk, 3 haagconiferen e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Dreijen, kappen van 5 Noorse esdoorns, 1 berk, 3 haagconiferen en 1 tamme kastanje, Zaak154716, verzenddatum 16-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880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0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reijen: Verleende omgevingsvergunning, kappen van 5 Noorse esdoorns, 1 berk, 3 haagconiferen e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02</meta:user-defined>
    <meta:user-defined meta:name="OVERHEIDop.GmbID/DC.identifier">gmb-2016-1288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meta:user-defined>
    <meta:user-defined meta:name="OVERHEIDop.woonplaats">Wageningen</meta:user-defined>
    <meta:user-defined meta:name="OVERHEIDop.straatnaam">Verbinding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315 442184</meta:user-defined>
    <meta:user-defined meta:name="OVERHEIDop.versieInformatie"/>
  </office:meta>
</office:document-meta>
</file>