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8.3 Bouwbesluit, werkzaamheden vlinderen betonvloer tbv. het woningbouwproject “De buitenplaats van Ruytenburch”, t.b.v. het realiseren van een appartementengebouw, voormalige parkeerplaats en evenemententerrein (naast Hoflaan 78/Buizengat 16), 3134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malige parkeerplaats en evenemententerrein (naast Hoflaan 78/Buizengat 16), 3134  AD<text:span text:style-name="nadrukvet"/></text:p>
            <text:p text:style-name="common-al"/>
            <text:p text:style-name="common-al">Aanvrager: Heijmans Woningbouw B.V. van 19 januari 2016</text:p>
            <text:p text:style-name="common-al">Voor: werkzaamheden vlinderen betonvloer tbv. het woningbouwproject “De buitenplaats van Ruytenburch”, t.b.v. het realiseren van een appartementengebouw;</text:p>
            <text:p text:style-name="common-al">Soort vergunning: ontheffing 8.3 Bouwbesluit  Periode: </text:p>
            <text:p text:style-name="common-al"/>
            <text:p text:style-name="common-al">
            <text:span text:style-name="nadrukvet">5 februari 2016 van 19.00 uur tot 6 februari 2016 07.00 uur</text:span>
          </text:p>
            <text:p text:style-name="common-al">
            <text:span text:style-name="nadrukvet">of</text:span>
          </text:p>
            <text:p text:style-name="common-al">
            <text:span text:style-name="nadrukvet">reserve uitloop:</text:span>
          </text:p>
            <text:p text:style-name="common-al"/>
            <text:p text:style-name="common-al">
            <text:span text:style-name="nadrukvet">8 februari 2016 van 19.00 uur tot 13 februari 2016 07.00 uur (max. 1 avond/nacht)</text:span>
          </text:p>
            <text:p text:style-name="common-al">
            <text:span text:style-name="nadrukvet">gemeente:</text:span> Vlaar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8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8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8.3 Bouwbesluit, werkzaamheden vlinderen betonvloer tbv. het woningbouwproject “De buitenplaats van Ruytenburch”, t.b.v. het realiseren van een appartementengebouw, voormalige parkeerplaats en evenemententerrein (naast Hoflaan 78/Buizengat 16), 3134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80</meta:user-defined>
    <meta:user-defined meta:name="OVERHEIDop.GmbID/DC.identifier">gmb-2016-12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 AD 74</meta:user-defined>
    <meta:user-defined meta:name="OVERHEIDop.woonplaats">Vlaardingen</meta:user-defined>
    <meta:user-defined meta:name="OVERHEIDop.straatnaam">Hoflaan</meta:user-defined>
    <meta:user-defined meta:name="OVERHEID.PostcodeHuisnummer/OVERHEIDop.postcodeHuisnummer">3134 AG 14</meta:user-defined>
    <meta:user-defined meta:name="OVERHEIDop.straatnaam">Buizeng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395 436614</meta:user-defined>
    <meta:user-defined meta:name="OVERHEID.EPSG28992/DC.spatial">83356 436597</meta:user-defined>
    <meta:user-defined meta:name="OVERHEIDop.versieInformatie"/>
  </office:meta>
</office:document-meta>
</file>