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het presidium d.d. 7 april 2014;</text:p>
              <text:p text:style-name="al">gelet op artikel 33, derde lid, van de Gemeentewet;</text:p>
              <text:p text:style-name="al">
              <text:span text:style-name="nadrukvet">besluit</text:span>
              <text:span text:style-name="nadrukvet">:</text:span>
            </text:p>
              <text:p text:style-name="al">Vast te stellen de navolgende </text:p>
              <text:p text:style-name="al">
              <text:span text:style-name="nadrukvet">V</text:span>
              <text:span text:style-name="nadrukvet">ERORDENING </text:span>
            </text:p>
              <text:p text:style-name="al">
              <text:span text:style-name="nadrukvet">Ambtelijke bijstand en fractieondersteuning 2014</text:span>
            </text:p>
            </text:section>
            <text:section text:name="paragraaf_id1-3-2-2-1-3" text:style-name="paragraaf">
              <text:p text:style-name="paragraaf_kop"><text:span text:style-name="label">Paragraaf</text:span> <text:span text:style-name="nr">1.</text:span> Ambtelijke bijstand</text:p>
              <text:section text:name="artikel_id1-3-2-2-1-3-2" text:style-name="artikel">
                <text:p text:style-name="artikel_kop_titel"><text:span text:style-name="artikel_kop_label">Artikel</text:span> <text:span text:style-name="artikel_kop_nr">1.</text:span> Verzoek om informatie</text:p>
                <text:list text:style-name="id1-3-2-2-1-3-2-2">
                  <text:list-item text:style-override="id1-3-2-2-1-3-2-2">
                    <text:number>1.</text:number>
                    <text:p text:style-name="al">Een raadslid wendt zich tot de griffier met een verzoek om: </text:p>
                    <text:list text:style-name="id1-3-2-2-1-3-2-2-3">
                      <text:list-item text:style-override="id1-3-2-2-1-3-2-2-3-1">
                        <text:number>a.</text:number>
                        <text:p text:style-name="al">feitelijke informatie van geringe omvang;</text:p>
                      </text:list-item>
                      <text:list-item text:style-override="id1-3-2-2-1-3-2-2-3-2">
                        <text:number>b.</text:number>
                        <text:p text:style-name="al">inzage in of afschrift van documenten die openbaar zijn;</text:p>
                      </text:list-item>
                      <text:list-item text:style-override="id1-3-2-2-1-3-2-2-3-3">
                        <text:number>c.</text:number>
                        <text:p text:style-name="al">bijstand bij het opstellen van voorstellen, amendementen en moties of andere bijstand.</text:p>
                      </text:list-item>
                    </text:list>
                  </text:list-item>
                  <text:list-item text:style-override="id1-3-2-2-1-3-2-3">
                    <text:number>2.</text:number>
                    <text:p text:style-name="al">De informatie, bedoeld in het eerste lid, onderdeel a of b, wordt door de griffier of op verzoek van de griffier door een ambtenaar van de werkorganisatie CGM gegeven. Van een dergelijk verzoek ontvangt de secretaris een afschrift.</text:p>
                  </text:list-item>
                  <text:list-item text:style-override="id1-3-2-2-1-3-2-4">
                    <text:number>3.</text:number>
                    <text:p text:style-name="al">Indien een ambtenaar van de werkorganisatie CGM twijfelt of het verzoek betrekking heeft op informatie bedoeld in het eerste lid, onderdeel a of b, stelt hij de secretaris daarvan in kennis. De secretaris beslist over het al dan niet verlenen van ambtelijke bijstand, hij informeert de griffier.</text:p>
                  </text:list-item>
                  <text:list-item text:style-override="id1-3-2-2-1-3-2-5">
                    <text:number>4.</text:number>
                    <text:p text:style-name="al">De bijstand, bedoeld in het eerste lid, onderdeel c, wordt verleend door de griffier of een medewerker van de griffie. Indien de gevraagde bijstand niet of niet volledig door de griffie kan worden verleend kan de griffier de secretaris verzoeken één of meer ambtenaren van de werkorganisatie CGM aan te wijzen die de gevraagde bijstand zo spoedig mogelijk verlenen.</text:p>
                  </text:list-item>
                </text:list>
              </text:section>
              <text:section text:name="artikel_id1-3-2-2-1-3-3" text:style-name="artikel">
                <text:p text:style-name="artikel_kop_titel"><text:span text:style-name="artikel_kop_label">Artikel</text:span> <text:span text:style-name="artikel_kop_nr">2.</text:span> Verlenen van ambtelijke bijstand</text:p>
                <text:list text:style-name="id1-3-2-2-1-3-3-2">
                  <text:list-item text:style-override="id1-3-2-2-1-3-3-2">
                    <text:number>1.</text:number>
                    <text:p text:style-name="al">Een ambtenaar van de werkorganisatie CGM verleent op verzoek van de secretaris ambtelijke bijstand aan een raadslid tenzij: </text:p>
                    <text:list text:style-name="id1-3-2-2-1-3-3-2-3">
                      <text:list-item text:style-override="id1-3-2-2-1-3-3-2-3-1">
                        <text:number>a.</text:number>
                        <text:p text:style-name="al">het raadslid niet aannemelijk heeft gemaakt dat de bijstand betrekking heeft op de werkzaamheden van de raad;</text:p>
                      </text:list-item>
                      <text:list-item text:style-override="id1-3-2-2-1-3-3-2-3-2">
                        <text:number>b.</text:number>
                        <text:p text:style-name="al">dit het belang van de gemeente kan schaden.</text:p>
                      </text:list-item>
                    </text:list>
                  </text:list-item>
                  <text:list-item text:style-override="id1-3-2-2-1-3-3-3">
                    <text:number>2.</text:number>
                    <text:p text:style-name="al">De secretaris beoordeelt of ambtelijke bijstand op grond van het eerste lid geweigerd wordt.</text:p>
                  </text:list-item>
                  <text:list-item text:style-override="id1-3-2-2-1-3-3-4">
                    <text:number>3.</text:number>
                    <text:p text:style-name="al">Indien de bijstand op grond van het eerste lid wordt geweigerd deelt de secretaris dit met redenen omkleed mee aan de griffier. De griffier informeert het raadslid dat het verzoek heeft ingediend.</text:p>
                  </text:list-item>
                  <text:list-item text:style-override="id1-3-2-2-1-3-3-5">
                    <text:number>4.</text:number>
                    <text:p text:style-name="al">De secretaris verstrekt de betreffende portefeuillehouder in het college desgewenst een afschrift van het verzoek.</text:p>
                  </text:list-item>
                  <text:list-item text:style-override="id1-3-2-2-1-3-3-6">
                    <text:number>5.</text:number>
                    <text:p text:style-name="al">Indien (leden van) het college informatie wensen over een verzoek om ambtelijke bijstand of de inhoud van het gegeven advies, wenden zij zich daartoe rechtstreeks tot het betrokken raadslid.</text:p>
                  </text:list-item>
                  <text:list-item text:style-override="id1-3-2-2-1-3-3-7">
                    <text:number>6.</text:number>
                    <text:p text:style-name="al">De afwikkeling van ambtelijke bijstand verloopt via de griffie.</text:p>
                  </text:list-item>
                  <text:list-item text:style-override="id1-3-2-2-1-3-3-8">
                    <text:number>7.</text:number>
                    <text:p text:style-name="al">Informatie die voortkomt uit ambtelijke bijstand wordt uitsluitend verstrekt aan het verzoekende raadslid, tenzij het raadslid ermee instemt dat ook de overige raadsleden worden geïnformeerd.</text:p>
                  </text:list-item>
                </text:list>
              </text:section>
              <text:section text:name="artikel_id1-3-2-2-1-3-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3-5" text:style-name="artikel">
                <text:p text:style-name="artikel_kop_titel"><text:span text:style-name="artikel_kop_label">Artikel</text:span> <text:span text:style-name="artikel_kop_nr">4.</text:span> Geschil over ambtelijke bijstand</text:p>
                <text:list text:style-name="id1-3-2-2-1-3-5-2">
                  <text:list-item text:style-override="id1-3-2-2-1-3-5-2">
                    <text:number>1.</text:number>
                    <text:p text:style-name="al">Indien een raadslid niet tevreden is over de door een ambtenaar verleende ambtelijke bijstand kan hiervan via de griffier mededeling worden gedaan aan de secretaris;</text:p>
                  </text:list-item>
                  <text:list-item text:style-override="id1-3-2-2-1-3-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section text:name="paragraaf_id1-3-2-2-1-4" text:style-name="paragraaf">
              <text:p text:style-name="paragraaf_kop"><text:span text:style-name="label">Paragraaf</text:span> <text:span text:style-name="nr">2.</text:span> Fractieondersteuning</text:p>
              <text:section text:name="artikel_id1-3-2-2-1-4-2" text:style-name="artikel">
                <text:p text:style-name="artikel_kop_titel"><text:span text:style-name="artikel_kop_label">Artikel</text:span> <text:span text:style-name="artikel_kop_nr">5.</text:span> Recht op financiële vergoeding</text:p>
                <text:list text:style-name="id1-3-2-2-1-4-2-2">
                  <text:list-item text:style-override="id1-3-2-2-1-4-2-2">
                    <text:number>1.</text:number>
                    <text:p text:style-name="al">De fracties in de raad ontvangen per kalenderjaar een financiële bijdrage als tegemoetkoming in de kosten voor het functioneren van de fractie;</text:p>
                  </text:list-item>
                  <text:list-item text:style-override="id1-3-2-2-1-4-2-3">
                    <text:number>2.</text:number>
                    <text:p text:style-name="al">Deze bijdrage bestaat uit een vast deel van € 300 voor elke fractie. Daarnaast ontvangt elke fractie een bedrag van € 100 per raadszetel.</text:p>
                  </text:list-item>
                  <text:list-item text:style-override="id1-3-2-2-1-4-2-4">
                    <text:number>3.</text:number>
                    <text:p text:style-name="al">In afwijking van het eerste lid wordt in het jaar waarin er gemeenteraadsverkiezingen zijn de financiële bijdrage als volgt berekend:</text:p>
                  </text:list-item>
                  <text:list-item text:style-override="id1-3-2-2-1-4-2-5">
                    <text:number>a.</text:number>
                    <text:p text:style-name="al">3/12 van de in het tweede lid genoemde bedragen komt toe aan de fracties van de oude raad</text:p>
                  </text:list-item>
                  <text:list-item text:style-override="id1-3-2-2-1-4-2-6">
                    <text:number>b.</text:number>
                    <text:p text:style-name="al">9/12 van de in het tweede lid genoemde bedragen komt toe aan de fracties van de nieuwe raad</text:p>
                  </text:list-item>
                  <text:list-item text:style-override="id1-3-2-2-1-4-2-7">
                    <text:number>1.</text:number>
                    <text:p text:style-name="al">In afwijking van het eerste lid wordt bij wijziging in de samenstelling van een fractie en in het geval van toe- of afname van het aantal fracties de bijdrage, met ingang van de eerste dag van de maand volgend op de maand waarin de wijziging plaatsheeft, afgestemd op de nieuwe situatie. De in het tweede lid genoemde bedragen worden naar evenredigheid toegepast.</text:p>
                  </text:list-item>
                </text:list>
              </text:section>
              <text:section text:name="artikel_id1-3-2-2-1-4-3" text:style-name="artikel">
                <text:p text:style-name="artikel_kop_titel"><text:span text:style-name="artikel_kop_label">Artikel</text:span> <text:span text:style-name="artikel_kop_nr">6.</text:span> Besteding financiële vergoeding</text:p>
                <text:list text:style-name="id1-3-2-2-1-4-3-2">
                  <text:list-item text:style-override="id1-3-2-2-1-4-3-2">
                    <text:number>1.</text:number>
                    <text:p text:style-name="al">Fracties besteden de bijdrage om hun volksvertegenwoordigende, kaderstellende en controlerende rol te versterken;</text:p>
                  </text:list-item>
                  <text:list-item text:style-override="id1-3-2-2-1-4-3-3">
                    <text:number>2.</text:number>
                    <text:p text:style-name="al">De bijdrage mag niet gebruikt worden ter bekostiging van: </text:p>
                  </text:list-item>
                  <text:list-item text:style-override="id1-3-2-2-1-4-3-4">
                    <text:number>a.</text:number>
                    <text:p text:style-name="al">uitgaven die in strijd zijn met wettelijke bepalingen en overige regelingen;</text:p>
                  </text:list-item>
                  <text:list-item text:style-override="id1-3-2-2-1-4-3-5">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4-3-6">
                    <text:number>c.</text:number>
                    <text:p text:style-name="al">giften;</text:p>
                  </text:list-item>
                  <text:list-item text:style-override="id1-3-2-2-1-4-3-7">
                    <text:number>d.</text:number>
                    <text:p text:style-name="al">uitgaven welke dienen bestreden te worden uit vergoedingen die de leden ingevolge het rechtspositiebesluit raads- en commissieleden toekomen;</text:p>
                  </text:list-item>
                  <text:list-item text:style-override="id1-3-2-2-1-4-3-8">
                    <text:number>e.</text:number>
                    <text:p text:style-name="al">algemene opleidingen voor raads- en commissieleden tenzij deze inhoudelijk gerelateerd zijn aan de politieke uitgangspunten van de deelnemers.</text:p>
                  </text:list-item>
                  <text:list-item text:style-override="id1-3-2-2-1-4-3-9">
                    <text:number>3.</text:number>
                    <text:p text:style-name="al">Tot de declarabele kosten behoren in ieder geval de kosten voor:</text:p>
                  </text:list-item>
                  <text:list-item text:style-override="id1-3-2-2-1-4-3-10">
                    <text:number>a.</text:number>
                    <text:p text:style-name="al">onderzoeken, extern advies en het uitvoeren van enquêtes;</text:p>
                  </text:list-item>
                  <text:list-item text:style-override="id1-3-2-2-1-4-3-11">
                    <text:number>b.</text:number>
                    <text:p text:style-name="al">een website waar de fractie zich profileert;</text:p>
                  </text:list-item>
                  <text:list-item text:style-override="id1-3-2-2-1-4-3-12">
                    <text:number>c.</text:number>
                    <text:p text:style-name="al">huisvesting fractie;</text:p>
                  </text:list-item>
                  <text:list-item text:style-override="id1-3-2-2-1-4-3-13">
                    <text:number>d.</text:number>
                    <text:p text:style-name="al">een fractiemedewerker;</text:p>
                  </text:list-item>
                  <text:list-item text:style-override="id1-3-2-2-1-4-3-14">
                    <text:number>e.</text:number>
                    <text:p text:style-name="al">de aanschaf van vakliteratuur voor de fractie;</text:p>
                  </text:list-item>
                  <text:list-item text:style-override="id1-3-2-2-1-4-3-15">
                    <text:number>f.</text:number>
                    <text:p text:style-name="al">administratie- en representatie fractie;</text:p>
                  </text:list-item>
                  <text:list-item text:style-override="id1-3-2-2-1-4-3-16">
                    <text:number>g.</text:number>
                    <text:p text:style-name="al">coaching van fractieleden;</text:p>
                  </text:list-item>
                  <text:list-item text:style-override="id1-3-2-2-1-4-3-17">
                    <text:number>h.</text:number>
                    <text:p text:style-name="al">opleidingen/trainingen/congressen die gericht zijn op het functioneren van de fractie als geheel;</text:p>
                  </text:list-item>
                  <text:list-item text:style-override="id1-3-2-2-1-4-3-18">
                    <text:number>i.</text:number>
                    <text:p text:style-name="al">fractievergaderingen;</text:p>
                  </text:list-item>
                  <text:list-item text:style-override="id1-3-2-2-1-4-3-19">
                    <text:number>j.</text:number>
                    <text:p text:style-name="al">kantoorartikelen ten behoeve van de fractie;</text:p>
                  </text:list-item>
                  <text:list-item text:style-override="id1-3-2-2-1-4-3-20">
                    <text:number>k.</text:number>
                    <text:p text:style-name="al">contactmomenten tussen raadsleden en burgers (bijvoorbeeld: houden van spreekuur, inhuren spreker(s), advertentiekosten, kabelkrant en overige voorlichting).</text:p>
                  </text:list-item>
                </text:list>
              </text:section>
              <text:section text:name="artikel_id1-3-2-2-1-4-4" text:style-name="artikel">
                <text:p text:style-name="artikel_kop_titel"><text:span text:style-name="artikel_kop_label">Artikel</text:span> <text:span text:style-name="artikel_kop_nr">7.</text:span> Verantwoording en betaling bijdrage fractieondersteuning</text:p>
                <text:list text:style-name="id1-3-2-2-1-4-4-2">
                  <text:list-item text:style-override="id1-3-2-2-1-4-4-2">
                    <text:number>1.</text:number>
                    <text:p text:style-name="al">Betaalbaarstelling van de in artikel 5 bedoelde bijdrage geschiedt op declaratiebasis jaarlijks achteraf. </text:p>
                  </text:list-item>
                  <text:list-item text:style-override="id1-3-2-2-1-4-4-3">
                    <text:number>2.</text:number>
                    <text:p text:style-name="al">Fracties dienen hun declaraties in voor 1 februari van het jaar volgend op het jaar waarin de kosten zijn gemaakt.</text:p>
                  </text:list-item>
                  <text:list-item text:style-override="id1-3-2-2-1-4-4-4">
                    <text:number>3.</text:number>
                    <text:p text:style-name="al">Voor het indienen van declaraties wordt gebruikgemaakt van een daartoe vastgesteld formulier.</text:p>
                  </text:list-item>
                  <text:list-item text:style-override="id1-3-2-2-1-4-4-5">
                    <text:number>4.</text:number>
                    <text:p text:style-name="al">De fractievergoeding wordt voor 1 maart van het jaar volgend op het jaar waarop de vergoeding betrekking heeft betaalbaar gesteld.</text:p>
                  </text:list-item>
                  <text:list-item text:style-override="id1-3-2-2-1-4-4-6">
                    <text:number>5.</text:number>
                    <text:p text:style-name="al">Een fractie die na de gemeenteraadsverkiezingen niet terugkeert in de nieuwe raad kan verzoeken om tussentijdse afrekening.</text:p>
                  </text:list-item>
                  <text:list-item text:style-override="id1-3-2-2-1-4-4-7">
                    <text:number>6.</text:number>
                    <text:p text:style-name="al">Beoordeling en betaalbaarstelling van de ingediende declaraties geschieden door de griffier. </text:p>
                  </text:list-item>
                  <text:list-item text:style-override="id1-3-2-2-1-4-4-8">
                    <text:number>7.</text:number>
                    <text:p text:style-name="al">In het geval van twijfel overlegt de griffier met het presidium.</text:p>
                  </text:list-item>
                </text:list>
              </text:section>
              <text:section text:name="artikel_id1-3-2-2-1-4-5" text:style-name="artikel">
                <text:p text:style-name="artikel_kop_titel"><text:span text:style-name="artikel_kop_label">Artikel</text:span> <text:span text:style-name="artikel_kop_nr">8.</text:span> Informatie presidium</text:p>
                <text:p text:style-name="al">Wanneer daartoe aanleiding is en op verzoek informeert de griffier het presidium over de toepassing van deze verordening.</text:p>
              </text:section>
              <text:section text:name="artikel_id1-3-2-2-1-4-6" text:style-name="artikel">
                <text:p text:style-name="artikel_kop_titel"><text:span text:style-name="artikel_kop_label">Artikel</text:span> <text:span text:style-name="artikel_kop_nr">9.</text:span> Algemene wet bestuursrecht</text:p>
                <text:p text:style-name="al">Titel 4.2 van de Algemene wet bestuursrecht, met uitzondering van afdeling 4.2.8,  is van toepassing op de financiële middelen die een fractie ontvangt.</text:p>
              </text:section>
            </text:section>
            <text:section text:name="paragraaf_id1-3-2-2-1-5" text:style-name="paragraaf">
              <text:p text:style-name="paragraaf_kop"><text:span text:style-name="label">Paragraaf</text:span> <text:span text:style-name="nr">3</text:span> Slotbepalingen</text:p>
              <text:section text:name="artikel_id1-3-2-2-1-5-2" text:style-name="artikel">
                <text:p text:style-name="artikel_kop_titel"><text:span text:style-name="artikel_kop_label">Artikel</text:span> <text:span text:style-name="artikel_kop_nr">10.</text:span> Hardheidsclausule</text:p>
                <text:p text:style-name="al">In gevallen waarin deze verordening niet voorziet beslist het presidium op voorstel van de griffier.</text:p>
              </text:section>
              <text:section text:name="artikel_id1-3-2-2-1-5-3" text:style-name="artikel">
                <text:p text:style-name="artikel_kop_titel"><text:span text:style-name="artikel_kop_label">Artikel</text:span> <text:span text:style-name="artikel_kop_nr">11.</text:span> Intrekking oude verordening</text:p>
                <text:p text:style-name="al">De verordening op de ambtelijke bijstand (vastgesteld op 10 maart 2003) en de verordening op de fractieondersteuning (vastgesteld op 29 januari 2007) worden ingetrokken per 1 januari 2014.</text:p>
              </text:section>
              <text:section text:name="artikel_id1-3-2-2-1-5-4" text:style-name="artikel">
                <text:p text:style-name="artikel_kop_titel"><text:span text:style-name="artikel_kop_label">Artikel</text:span> <text:span text:style-name="artikel_kop_nr">12.</text:span> Inwerkingtreding</text:p>
                <text:p text:style-name="al">Deze verordening treedt in werking met ingang van 1 januari 2014.</text:p>
              </text:section>
              <text:section text:name="artikel_id1-3-2-2-1-5-5" text:style-name="artikel">
                <text:p text:style-name="artikel_kop_titel"><text:span text:style-name="artikel_kop_label">Artikel</text:span> <text:span text:style-name="artikel_kop_nr">13.</text:span> Citeertitel</text:p>
                <text:p text:style-name="al">Deze verordening wordt aangehaald als: Verordening ambtelijke bijstand en fractieondersteuning 2014.</text:p>
                <text:p text:style-name="al">Aldus besloten door de raad van de gemeente Cuijk in zijn openbare vergadering </text:p>
                <text:p text:style-name="al">van 12 mei 2014.</text:p>
                <text:p text:style-name="al">De raad voornoemd,</text:p>
                <text:p text:style-name="al">R.M. van der Weegen	mr. W.A.G. Hillenaar</text:p>
                <text:p text:style-name="al">griffier	voorzitter</text:p>
              </text:section>
            </text:section>
            <text:p text:style-name="hoofdstuk_bottom"/>
          </text:section>
        </text:section>
        <text:section text:name="nota-toelichting_id1-3-2-3" text:style-name="nota-toelichting">
          <text:p text:style-name="kop_level0">Toelichting verordening ambtelijke bijstand en fractieondersteuning (artikel 33 Gemeentewet)</text:p>
          <text:section text:name="divisie_id1-3-2-3-2" text:style-name="divisie">
            <text:p text:style-name="kop_level1">Algemeen</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section>
          <text:section text:name="divisie_id1-3-2-3-3" text:style-name="divisie">
            <text:p text:style-name="kop_level1">Artikelsgewijze toelichting</text:p>
          </text:section>
          <text:section text:name="divisie_id1-3-2-3-4" text:style-name="divisie">
            <text:p text:style-name="kop_level1">Artikel 1.</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 Alhoewel de secretaris niet aan het hoofd van de ambtelijke (CGM) organisatie staat, is er toch voor gekozen om hem een sleutelrol te geven bij het verlenen van ambtelijke bijstand. Dit maakt het mogelijk om binnen de driehoek van burgemeester, griffier en secretaris invulling te geven aan ambtelijke bijstand. </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derde lid is er bij twijfel een rol voor de secretaris weggelegd. Deze zal moeten beslissen of het een verzoek als bedoeld in het eerste lid, onderdeel a en b betreft.</text:p>
          </text:section>
          <text:section text:name="divisie_id1-3-2-3-5" text:style-name="divisie">
            <text:p text:style-name="kop_level1">Artikel 2.</text:p>
            <text:p text:style-name="al">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tot het raadslid zelf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de organisatie dus de mogelijkheid om de ambtenaar hierop aan te spreken.</text:p>
            <text:p text:style-name="al">Het zesde lid regelt dat de afdoening van ambtelijke bijstand altijd via de griffier verloopt. Dit om zicht te houden op kwantiteit en kwaliteit. </text:p>
            <text:p text:style-name="al">Het zevende lid bepaalt dat de informatie die voortvloeit uit het verzoek om ambtelijke bijstand uitsluitend wordt verstrekt aan de verzoeker. Een raadslid heeft immers het recht om ambtelijk te worden ondersteund. Er kan echter sprake zijn van informatie die ook van belang is voor de overige raadsleden. Uitsluitend na toestemming van de verzoeker wordt de informatie door de griffie ook kenbaar gemaakt aan de andere leden van de raad.</text:p>
          </text:section>
          <text:section text:name="divisie_id1-3-2-3-6" text:style-name="divisie">
            <text:p text:style-name="kop_level1">Artikel 3.</text:p>
            <text:p text:style-name="al">Beoordeling of één van de in artikel 2 genoemde weigeringsgronden zich voordoet vindt in eerste instantie plaats door de gemeentesecretaris.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section>
          <text:section text:name="divisie_id1-3-2-3-7" text:style-name="divisie">
            <text:p text:style-name="kop_level1">Artikel 4.</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section>
          <text:section text:name="divisie_id1-3-2-3-8" text:style-name="divisie">
            <text:p text:style-name="kop_level1">Artikel 5.</text:p>
            <text:p text:style-name="al">Fractieondersteuning vindt zijn vorm in een financiële bijdrage. De hoogte van het budget voor fractieondersteuning is in de begroting opgenomen.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Het derde lid regelt dat de vergoeding in een verkiezingsjaar anders wordt berekend. Dit gelet op de mogelijk gewijzigde samenstelling van (het aantal) fracties.</text:p>
            <text:p text:style-name="al">De fracties kunnen ook tussentijds wijzigen. Het vierde lid regelt dan de wijze van afwikkeling.</text:p>
          </text:section>
          <text:section text:name="divisie_id1-3-2-3-9" text:style-name="divisie">
            <text:p text:style-name="kop_level1">Artikel 6.</text:p>
            <text:p text:style-name="al">Voor wat betreft de inhoudelijke besteding van de fractieondersteuning wordt de fractie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In het derde lid zijn de declarabele kostensoorten opgenomen.</text:p>
          </text:section>
          <text:section text:name="divisie_id1-3-2-3-10" text:style-name="divisie">
            <text:p text:style-name="kop_level1">Artikel 7.</text:p>
            <text:p text:style-name="al">Betaling heeft achteraf plaats. Er zijn termijnen opgenomen met betrekking tot het indienen van declaraties en betaalbaarstelling. Wanneer een fractie niet terugkeert in de nieuwe raad na de verkiezingen, kan de vergoeding tussentijds worden afgerekend.</text:p>
            <text:p text:style-name="al">tie. Er kan een nieuwe fractie ontstaan, een fractie kan ophouden te bestaan of het aantal leden van een bestaande fractie kan wijzigen. De bijdrage wordt afgestemd op de nieuwe situatie.</text:p>
          </text:section>
          <text:section text:name="divisie_id1-3-2-3-11" text:style-name="divisie">
            <text:p text:style-name="kop_level1">Artikel 8.</text:p>
            <text:p text:style-name="al">Dit artikel regelt dat de griffier het presidium op eigen initiatief of op verzoek informeert over de toepassing van de verordening. Wanneer daartoe aanleiding is kan het presidium voorstellen de verordening aan te passen. </text:p>
          </text:section>
          <text:section text:name="divisie_id1-3-2-3-12" text:style-name="divisie">
            <text:p text:style-name="kop_level1">Artikel 9.</text:p>
            <text:p text:style-name="al">Indien fractieondersteuning de vorm heeft van financiële middelen is er sprake van een subsidie als bedoeld in titel 4.2 Awb. </text:p>
          </text:section>
          <text:section text:name="divisie_id1-3-2-3-13" text:style-name="divisie">
            <text:p text:style-name="kop_level1">Artikel 10.</text:p>
            <text:p text:style-name="al">Een hardheidsclausule maakt het mogelijk om in voorkomende gevallen te kunnen voorzien in situaties die niet geregeld zijn in de verordening. Toepassing van de hardheidsclausule kan aanleiding geven voor het aanpassen van de verordening.</text:p>
          </text:section>
          <text:section text:name="divisie_id1-3-2-3-14" text:style-name="divisie">
            <text:p text:style-name="kop_level1">Artikel 12.</text:p>
            <text:p text:style-name="al">Ingangsdatum per 1 januari 2014 maakt het mogelijk om bij de declaraties over 2014 uit te gaan van één verordening. Omdat de bedragen ongewijzigd zijn heeft inwerkingtreding met terugwerkende kracht geen nadelige gevolgen voor de fracti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28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88</meta:user-defined>
    <meta:user-defined meta:name="OVERHEIDop.GmbID/DC.identifier">gmb-2016-128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