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laatsen HAS-B gaskast Westerlaan 10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 september 2016 een milieumelding ontvangen voor het plaatsen van een HAS-B gaskast nabij de Westerlaan 10, 9937 TS te Meedhuizen.</text:p>
            <text:p text:style-name="tussenkopcur">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879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plaatsen HAS-B gaskast Westerlaan 10 te Meed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97</meta:user-defined>
    <meta:user-defined meta:name="OVERHEIDop.GmbID/DC.identifier">gmb-2016-128797</meta:user-defined>
    <meta:user-defined meta:name="OVERHEID.TaxonomieBeleidsagenda/OVERHEID.category">Natuur en milieu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37TS 10</meta:user-defined>
    <meta:user-defined meta:name="OVERHEIDop.woonplaats">Meedhuizen</meta:user-defined>
    <meta:user-defined meta:name="OVERHEIDop.straatnaam">Westerlaan</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EPSG28992/DC.spatial">258622 588541</meta:user-defined>
    <meta:user-defined meta:name="OVERHEIDop.versieInformatie"/>
  </office:meta>
</office:document-meta>
</file>