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SMA Missiehuis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het SMA Missiehuis ten behoeve van gezondheidszorg, op het perceel <text:span text:style-name="nadrukvet">Bakkerboschweg 14, 14 K1 t/m K12, 6267 AJ Cadier en Keer</text:span> (verzonden 1 februar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4 februar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879</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9</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79</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SMA Missiehuis Cadier en 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79</meta:user-defined>
    <meta:user-defined meta:name="OVERHEIDop.GmbID/DC.identifier">gmb-2016-12879</meta:user-defined>
    <meta:user-defined meta:name="OVERHEID.TaxonomieBeleidsagenda/OVERHEID.category">Ruimte en infrastructuur | Organisatie en beleid</meta:user-defined>
    <meta:user-defined meta:name="OVERHEIDop.referentienummer">Z-HZ_WABO-2015-002009</meta:user-defined>
    <meta:user-defined meta:name="DCTERMS.abstract">verbouwen van het SMA Missiehuis ten behoeve van gezondheidszor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7 AL 99</meta:user-defined>
    <meta:user-defined meta:name="OVERHEIDop.woonplaats">Cadier en Keer</meta:user-defined>
    <meta:user-defined meta:name="OVERHEIDop.straatnaam">Bemeler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089 316541</meta:user-defined>
    <meta:user-defined meta:name="OVERHEIDop.versieInformatie"/>
  </office:meta>
</office:document-meta>
</file>