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Het Sparrenbos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8 woningen</text:p>
            <text:p text:style-name="common-al">Datum verzending: 16 september 2016</text:p>
            <text:p text:style-name="common-al">Wabonummer: D15/0123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78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Het Sparrenbos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87</meta:user-defined>
    <meta:user-defined meta:name="OVERHEIDop.GmbID/DC.identifier">gmb-2016-128787</meta:user-defined>
    <meta:user-defined meta:name="OVERHEID.TaxonomieBeleidsagenda/OVERHEID.category">Ruimte en infrastructuur | Organisatie en beleid</meta:user-defined>
    <meta:user-defined meta:name="OVERHEIDop.referentienummer">D15/0123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N</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1 468748</meta:user-defined>
    <meta:user-defined meta:name="OVERHEIDop.versieInformatie"/>
  </office:meta>
</office:document-meta>
</file>