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weg 1635, 1251 MR Nieuw-Vennep, Frigo Nieuw-Vennep BV,  het oprichten van een compact station, 20-09-2016, zaak  1625571 (verleend op 16-09-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8784</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84</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84</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weg 1635, 1251 MR Nieuw-Vennep, Frigo Nieuw-Vennep BV,  het oprichten van een compact station, 20-09-2016, zaak  1625571 (verleend op 16-0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784</meta:user-defined>
    <meta:user-defined meta:name="OVERHEIDop.GmbID/DC.identifier">gmb-2016-12878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MR 1635</meta:user-defined>
    <meta:user-defined meta:name="OVERHEIDop.woonplaats">Nieuw-Vennep</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0616 475204</meta:user-defined>
    <meta:user-defined meta:name="OVERHEIDop.versieInformatie"/>
  </office:meta>
</office:document-meta>
</file>