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2 condensors, het maken van een plateau , het plaatsen van lichtreclame, het plaatsen winkelwagenoverkapping, het aanpassen in aanrij paaltjes, Westelijk Halfrond 70, Amstelveen - Zaaknummer Z-2016/05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-09- 2016</text:span>
          </text:p>
            <text:p text:style-name="common-al">Het vervangen van 2 condensors op het dak door 1 gaskoeler, het maken van een plateau op bestaande staalconstructie voor opstelling machine, het plaatsen van lichtreclame op gevel, het plaatsen winkelwagenoverkapping, het aanpassen in aanrij paaltj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8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2 condensors, het maken van een plateau , het plaatsen van lichtreclame, het plaatsen winkelwagenoverkapping, het aanpassen in aanrij paaltjes, Westelijk Halfrond 70, Amstelveen - Zaaknummer Z-2016/050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82</meta:user-defined>
    <meta:user-defined meta:name="OVERHEIDop.GmbID/DC.identifier">gmb-2016-128782</meta:user-defined>
    <meta:user-defined meta:name="OVERHEID.TaxonomieBeleidsagenda/OVERHEID.category">Ruimte en infrastructuur | Organisatie en beleid</meta:user-defined>
    <meta:user-defined meta:name="OVERHEIDop.referentienummer">Z-2016/050073</meta:user-defined>
    <meta:user-defined meta:name="DCTERMS.abstract">Het vervangen van 2 condensors op het dak door 1 gaskoeler, het maken van een plateau op bestaande staalconstructie voor opstelling machine, het plaatsen van lichtreclame op gevel, het plaatsen winkelwagenoverkapping, het aanpassen in aanrij paaltje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7 480568</meta:user-defined>
    <meta:user-defined meta:name="OVERHEIDop.versieInformatie"/>
  </office:meta>
</office:document-meta>
</file>