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pelaar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Lepelaarstraat, 1411 XH Naarden</text:span>
          </text:p>
            <text:p text:style-name="common-al">Kappen 3 bomen tbv herinrichting plantsoen en rioolaanle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pelaarstraa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78</meta:user-defined>
    <meta:user-defined meta:name="OVERHEIDop.GmbID/DC.identifier">gmb-2016-12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XH 10</meta:user-defined>
    <meta:user-defined meta:name="OVERHEIDop.woonplaats">Naarden</meta:user-defined>
    <meta:user-defined meta:name="OVERHEIDop.straatnaam">Lepelaa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333 479272</meta:user-defined>
    <meta:user-defined meta:name="OVERHEIDop.versieInformatie"/>
  </office:meta>
</office:document-meta>
</file>