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ddelse Enk 50 te Uddel</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een woning</text:p>
            <text:p text:style-name="common-al">Datum verzending: 16 september 2016</text:p>
            <text:p text:style-name="common-al">Wabonummer: D16/013446</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28773</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773</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773</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ddelse Enk 50 te Ud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0</meta:user-defined>
    <meta:user-defined meta:name="OVERHEIDop.publicationIssue">128773</meta:user-defined>
    <meta:user-defined meta:name="OVERHEIDop.GmbID/DC.identifier">gmb-2016-128773</meta:user-defined>
    <meta:user-defined meta:name="OVERHEID.TaxonomieBeleidsagenda/OVERHEID.category">Ruimte en infrastructuur | Organisatie en beleid</meta:user-defined>
    <meta:user-defined meta:name="OVERHEIDop.referentienummer">D16/013446</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3888KP</meta:user-defined>
    <meta:user-defined meta:name="OVERHEIDop.woonplaats">Uddel</meta:user-defined>
    <meta:user-defined meta:name="OVERHEIDop.straatnaam">Uddelse Enk</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82218 474593</meta:user-defined>
    <meta:user-defined meta:name="OVERHEIDop.versieInformatie"/>
  </office:meta>
</office:document-meta>
</file>