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en standwerkersplaatsen weekmarkt Katwijk en Marktreglement hierop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Katwijk maken bekend:</text:p>
            <text:list text:style-name="id1-3-2-1-1-2">
              <text:list-item text:style-override="id1-3-2-1-1-2-1">
                <text:number>1.</text:number>
                <text:p text:style-name="al">       De twee standwerkersplaatsen op de weekmarkt Katwijk op te heffen.</text:p>
              </text:list-item>
              <text:list-item text:style-override="id1-3-2-1-1-2-2">
                <text:number>2.</text:number>
                <text:p text:style-name="al">       Artikel 13 uit het Marktreglement gemeente Katwijk 2012 te verwijderen.</text:p>
              </text:list-item>
            </text:list>
            <text:p text:style-name="common-al">De wijziging van het Marktreglement treedt een dag na publicatie van deze bekendmaking in wer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twijk, </text:span>
            <text:span text:style-name="datum">13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2876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standwerkersplaatsen weekmarkt Katwijk en Marktreglement hierop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764</meta:user-defined>
    <meta:user-defined meta:name="OVERHEIDop.GmbID/DC.identifier">gmb-2016-128764</meta:user-defined>
    <meta:user-defined meta:name="OVERHEID.TaxonomieBeleidsagenda/OVERHEID.category">Economie | Organisatie en beleid</meta:user-defined>
    <meta:user-defined meta:name="OVERHEID.Gemeente/DC.spatial">Katwijk</meta:user-defined>
    <meta:user-defined meta:name="DC.source">N.v.t.;</meta:user-defined>
    <meta:user-defined meta:name="OVERHEIDop.referentienummer">708961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gvop.Informatietype/DC.type">Overige besluiten van algemene strekking</meta:user-defined>
    <meta:user-defined meta:name="OVERHEIDop.versieInformatie"/>
  </office:meta>
</office:document-meta>
</file>