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oofdweg 69, 1175 KM  Lijnden, Landbouwbedrijf Lijnden West BV, het nieuw bouwen van een bedrijfsgebouw, 16-09-2016, zaak 15492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www.odnzkg.nl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28761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761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761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Hoofdweg 69, 1175 KM  Lijnden, Landbouwbedrijf Lijnden West BV, het nieuw bouwen van een bedrijfsgebouw, 16-09-2016, zaak 154922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761</meta:user-defined>
    <meta:user-defined meta:name="OVERHEIDop.GmbID/DC.identifier">gmb-2016-128761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175KM 69</meta:user-defined>
    <meta:user-defined meta:name="OVERHEIDop.woonplaats">Lijnden</meta:user-defined>
    <meta:user-defined meta:name="OVERHEIDop.straatnaam">Hoofd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12063 484946</meta:user-defined>
    <meta:user-defined meta:name="OVERHEIDop.versieInformatie"/>
  </office:meta>
</office:document-meta>
</file>