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Spektakeltocht op 23 oktober 2016 en daaropvolgende 4 jaren (2017 tot en met 2020) in Nor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Activiteit: het organiseren van een Spektakeltocht op 23 oktober 2016 en daaropvolgende 4 jaren (2017 tot en met 2020) in Norg en omgeving.</text:p>
            <text:p text:style-name="common-al">Datum verlening: 12 september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75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een Spektakeltocht op 23 oktober 2016 en daaropvolgende 4 jaren (2017 tot en met 2020) in Norg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56</meta:user-defined>
    <meta:user-defined meta:name="OVERHEIDop.GmbID/DC.identifier">gmb-2016-1287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HE 2</meta:user-defined>
    <meta:user-defined meta:name="OVERHEIDop.woonplaats">Norg</meta:user-defined>
    <meta:user-defined meta:name="OVERHEIDop.straatnaam">Eik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555 565032</meta:user-defined>
    <meta:user-defined meta:name="OVERHEIDop.versieInformatie"/>
  </office:meta>
</office:document-meta>
</file>