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nackwagen op 24 september 2016 aan de Ceintuurbaan Zuid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plaatsen van een snackwagen op 24 september 2016 aan de Ceintuurbaan Zuid te Roden.</text:p>
            <text:p text:style-name="common-al">Datum verlening: 13 september 2016.</text:p>
            <text:p text:style-name="last-al">Binnen 6 weken na de vermelde datum kan hiertegen door (een) belanghebbende(n)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75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5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snackwagen op 24 september 2016 aan de Ceintuurbaan Zuid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55</meta:user-defined>
    <meta:user-defined meta:name="OVERHEIDop.GmbID/DC.identifier">gmb-2016-12875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129 565051</meta:user-defined>
    <meta:user-defined meta:name="OVERHEIDop.versieInformatie"/>
  </office:meta>
</office:document-meta>
</file>