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en week 38</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9 september 2016 de volgende evenementenvergunningen verleend: </text:p>
            <text:p text:style-name="common-al"/>
            <text:p text:style-name="common-al">
            <text:span text:style-name="nadrukvet">Emmen</text:span>
          </text:p>
            <text:p text:style-name="common-al">
            <text:span text:style-name="nadrukvet">8-9, Oogstmarkt Heemtuin Looackerhof, </text:span>2 oktober 2016</text:p>
            <text:p text:style-name="common-al">Loo-ackers 29 (73015-2016)</text:p>
            <text:p text:style-name="common-al"/>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text:p>
            <text:p text:style-name="common-al"/>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 bij de Voorzieningenrechter van de Sector bestuursrecht van de Rechtbank Groningen, afdeling Bestuursrechtspraak, Postbus 150, 9700 AD Groningen. </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28754</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754</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754</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en week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28754</meta:user-defined>
    <meta:user-defined meta:name="OVERHEIDop.GmbID/DC.identifier">gmb-2016-12875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4NJ 29</meta:user-defined>
    <meta:user-defined meta:name="OVERHEIDop.woonplaats">Emmen</meta:user-defined>
    <meta:user-defined meta:name="OVERHEIDop.straatnaam">Loo-Ackers</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9928 534280</meta:user-defined>
    <meta:user-defined meta:name="OVERHEIDop.versieInformatie"/>
  </office:meta>
</office:document-meta>
</file>