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IJsselgouwe sectie H6577 en H6578</text:span>
          </text:p>
            <text:p text:style-name="common-al">activiteit bouw: bouw 5 woningen</text:p>
            <text:p text:style-name="common-al">activiteit vellen houtopstanden: kap 2 eiken en 2 essen</text:p>
            <text:p text:style-name="common-al">activiteit strijdigheid bestemmingsplan: hoofdgebouw buiten bouwvlak, afwijkende goothoogte rechter woning, oppervlakte bijgebouw nr. 2 wijkt af, afwijkende goothoogte bijgebouwen</text:p>
            <text:p text:style-name="common-al">(OGV-2016-220 verzonden 9-9-2016)</text:p>
            <text:p text:style-name="common-al">
            <text:span text:style-name="nadrukvet">HEINO</text:span>
          </text:p>
            <text:p text:style-name="common-al">
            <text:span text:style-name="nadrukvet">Bendijksweg 38</text:span>
          </text:p>
            <text:p text:style-name="common-al">activiteit bouw: bouw vervangende schuur</text:p>
            <text:p text:style-name="common-al">activiteit strijdigheid bestemmingsplan: bouw schuur gedeeltelijk buiten bestemming wonen</text:p>
            <text:p text:style-name="common-al">(OGV-2016-225 verzonden 12-9-2016) </text:p>
            <text:p text:style-name="common-al">
            <text:span text:style-name="nadrukvet">Stationsweg 11</text:span>
          </text:p>
            <text:p text:style-name="common-al">activiteit bouw: vervangen dakkapel en vervangen kozijnen op begane grond</text:p>
            <text:p text:style-name="common-al">(OGV-2016-227 verzonden 13-9-2016)</text:p>
            <text:p text:style-name="common-al">
            <text:span text:style-name="nadrukvet">LAAG ZUTHEM</text:span>
          </text:p>
            <text:p text:style-name="common-al">
            <text:span text:style-name="nadrukvet">Kleine Hagen 13</text:span>
          </text:p>
            <text:p text:style-name="common-al">activiteit bouw: bouw woning</text:p>
            <text:p text:style-name="common-al">activiteit strijdigheid bestemmingsplan: bouw woning met goothoogte van 3,22 meter</text:p>
            <text:p text:style-name="common-al">(OGV-2016-231 verzonden 12-9-2016) </text:p>
            <text:p text:style-name="common-al">
            <text:span text:style-name="nadrukvet">LUTTENBERG</text:span>
          </text:p>
            <text:p text:style-name="common-al">
            <text:span text:style-name="nadrukvet">Nieuwe Twentseweg 3</text:span>
          </text:p>
            <text:p text:style-name="common-al">activiteit bouw: verbouw berging tot plattelandskamer</text:p>
            <text:p text:style-name="common-al">activiteit strijdigheid bestemmingsplan: verbouw berging tot plattelandskamer</text:p>
            <text:p text:style-name="common-al">(OGV-2016-226 verzonden 12-9-2016) </text:p>
            <text:p text:style-name="common-al">
            <text:span text:style-name="nadrukvet">RAALTE</text:span>
          </text:p>
            <text:p text:style-name="common-al">
            <text:span text:style-name="nadrukvet">Torenvalk 40</text:span>
          </text:p>
            <text:p text:style-name="common-al">activiteit bouw: vergroten dakkapel</text:p>
            <text:p text:style-name="common-al">(OGV-2016-283 verzonden 13-9-201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875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53</meta:user-defined>
    <meta:user-defined meta:name="OVERHEIDop.GmbID/DC.identifier">gmb-2016-12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D 4</meta:user-defined>
    <meta:user-defined meta:name="OVERHEIDop.woonplaats">Heeten</meta:user-defined>
    <meta:user-defined meta:name="OVERHEIDop.straatnaam">Dorpsstraat</meta:user-defined>
    <meta:user-defined meta:name="OVERHEID.PostcodeHuisnummer/OVERHEIDop.postcodeHuisnummer">8141RP 38</meta:user-defined>
    <meta:user-defined meta:name="OVERHEIDop.woonplaats">Heino</meta:user-defined>
    <meta:user-defined meta:name="OVERHEIDop.straatnaam">Bendijksweg</meta:user-defined>
    <meta:user-defined meta:name="OVERHEID.PostcodeHuisnummer/OVERHEIDop.postcodeHuisnummer">8141SB 11</meta:user-defined>
    <meta:user-defined meta:name="OVERHEIDop.straatnaam">Stationsweg</meta:user-defined>
    <meta:user-defined meta:name="OVERHEID.PostcodeHuisnummer/OVERHEIDop.postcodeHuisnummer">8105SE 3</meta:user-defined>
    <meta:user-defined meta:name="OVERHEIDop.woonplaats">Luttenberg</meta:user-defined>
    <meta:user-defined meta:name="OVERHEIDop.straatnaam">Nieuwe Twentseweg</meta:user-defined>
    <meta:user-defined meta:name="OVERHEID.PostcodeHuisnummer/OVERHEIDop.postcodeHuisnummer">8103GK 40</meta:user-defined>
    <meta:user-defined meta:name="OVERHEIDop.woonplaats">Raalte</meta:user-defined>
    <meta:user-defined meta:name="OVERHEIDop.straatnaam">Torenvalk</meta:user-defined>
    <meta:user-defined meta:name="OVERHEID.PostcodeHuisnummer/OVERHEIDop.postcodeHuisnummer">8055RC 9</meta:user-defined>
    <meta:user-defined meta:name="OVERHEIDop.woonplaats">Laag Zuthem</meta:user-defined>
    <meta:user-defined meta:name="OVERHEIDop.straatnaam">Kleine Hage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841 483400</meta:user-defined>
    <meta:user-defined meta:name="OVERHEID.EPSG28992/DC.spatial">211940 493917</meta:user-defined>
    <meta:user-defined meta:name="OVERHEID.EPSG28992/DC.spatial">212217 494045</meta:user-defined>
    <meta:user-defined meta:name="OVERHEID.EPSG28992/DC.spatial">223536 492288</meta:user-defined>
    <meta:user-defined meta:name="OVERHEID.EPSG28992/DC.spatial">216405 490406</meta:user-defined>
    <meta:user-defined meta:name="OVERHEID.EPSG28992/DC.spatial">208586 497256</meta:user-defined>
    <meta:user-defined meta:name="OVERHEIDop.versieInformatie"/>
  </office:meta>
</office:document-meta>
</file>