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uitgebreide omgevingsvergunning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wil het volgende besluit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Zandzoom 19, </text:span>het verschaffen van dagverblijf aan meer dan 10 personen jonger dan 12 jaar (94483-2015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Heidebloemstraat 4, </text:span>het verschaffen van dagverblijf aan meer dan 10 personen jonger dan 12 jaar (66976-2016)</text:p>
            <text:p text:style-name="common-al"/>
            <text:p text:style-name="common-al">
            <text:span text:style-name="nadrukvet">Zienswijze</text:span>
          </text:p>
            <text:p text:style-name="last-al">Na de dag van deze publicatie kunt u de ontwerpbesluiten zes weken inzien bij het Klant Contact Centrum (KCC), Raadhuisplein 1 in Emmen. Tijdens die zes weken kan iedereen een schrifte­lijk of mondeling een gemo­ti­veerde zienswijze tegen de ontwerpbesluiten inbrengen bij het college van Burge­meester en Wethouders van Emmen, postbus 30001, 7800 RA Emmen. Belanghebbenden die zienswijzen hebben ingebracht, kunnen later beroep instell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28747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4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4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luit uitgebreide omgevingsvergunning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8747</meta:user-defined>
    <meta:user-defined meta:name="OVERHEIDop.GmbID/DC.identifier">gmb-2016-128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4VH 19</meta:user-defined>
    <meta:user-defined meta:name="OVERHEIDop.woonplaats">Emmen</meta:user-defined>
    <meta:user-defined meta:name="OVERHEIDop.straatnaam">Zandzoom</meta:user-defined>
    <meta:user-defined meta:name="OVERHEID.PostcodeHuisnummer/OVERHEIDop.postcodeHuisnummer">7887EB 4</meta:user-defined>
    <meta:user-defined meta:name="OVERHEIDop.woonplaats">Erica</meta:user-defined>
    <meta:user-defined meta:name="OVERHEIDop.straatnaam">Heidebloemstraat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4567 530700</meta:user-defined>
    <meta:user-defined meta:name="OVERHEID.EPSG28992/DC.spatial">259188 525916</meta:user-defined>
    <meta:user-defined meta:name="OVERHEIDop.versieInformatie"/>
  </office:meta>
</office:document-meta>
</file>