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ontvangen voor het verwijderen van de inventaris, niet dragende binnenwanden, installatiewerk en afwerkvloer, Westwijkplein 90, Amstelveen - Zaaknummer Z-2016/048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</text:span>
            <text:span text:style-name="nadrukvet">ontvangen</text:span>
            <text:span text:style-name="nadrukvet"> 2 september 2016</text:span>
          </text:p>
            <text:p text:style-name="common-al">Het verwijderen van de inventaris, niet dragende binnenwanden, installatiewerk en afwerkvloer van de huidige Albert Heijn supermarkt. </text:p>
            <text:p text:style-name="tussenkopcur">
            <text:span text:style-name="nadrukvet">Rectificatie</text:span>
          </text:p>
            <text:p text:style-name="common-al">In de publicatie van 07-09-2016 jl  is een andere omschrijving van werkzaamheden vermeld. Zie voor eerdere bekendmaking Gemeenteblad 2016 Nr. <text:a xlink:href="https://zoek.officielebekendmakingen.nl/gmb-2016-122582.html" xlink:type="simple">12258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ontvangen voor het verwijderen van de inventaris, niet dragende binnenwanden, installatiewerk en afwerkvloer, Westwijkplein 90, Amstelveen - Zaaknummer Z-2016/048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46</meta:user-defined>
    <meta:user-defined meta:name="OVERHEIDop.GmbID/DC.identifier">gmb-2016-128746</meta:user-defined>
    <meta:user-defined meta:name="OVERHEID.TaxonomieBeleidsagenda/OVERHEID.category">Ruimte en infrastructuur | Organisatie en beleid</meta:user-defined>
    <meta:user-defined meta:name="OVERHEIDop.referentienummer">Z-2016/048403</meta:user-defined>
    <meta:user-defined meta:name="DCTERMS.abstract">Het verwijderen van de inventaris, niet dragende binnenwanden, installatiewerk en afwerkvloer van de huidige Albert Heijn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V 92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4 477227</meta:user-defined>
    <meta:user-defined meta:name="OVERHEIDop.versieInformatie"/>
  </office:meta>
</office:document-meta>
</file>